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549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3.242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0.85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bienesmuebles_20_-_20_copi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36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enesmuebles - copi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4" table:number-columns-repeated="59" table:default-cell-style-name="Default"/>
        <table:table-row table:style-name="ro1">
          <table:table-cell table:number-columns-repeated="64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Descripción</text:p>
          </table:table-cell>
          <table:table-cell office:value-type="string" calcext:value-type="string">
            <text:p>Fecha <text:s/>Adquisición</text:p>
          </table:table-cell>
          <table:table-cell office:value-type="string" calcext:value-type="string">
            <text:p>Código de <text:s/>Artículo</text:p>
          </table:table-cell>
          <table:table-cell table:style-name="ce1" office:value-type="string" calcext:value-type="string">
            <text:p>Código <text:s/>Und. Adm</text:p>
          </table:table-cell>
          <table:table-cell office:value-type="string" calcext:value-type="string">
            <text:p>Ubicac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-----------------------------------------------------------------</text:p>
          </table:table-cell>
          <table:table-cell office:value-type="string" calcext:value-type="string">
            <text:p>------------------</text:p>
          </table:table-cell>
          <table:table-cell office:value-type="string" calcext:value-type="string">
            <text:p>-------------------</text:p>
          </table:table-cell>
          <table:table-cell table:style-name="ce1" office:value-type="string" calcext:value-type="string">
            <text:p>----------------</text:p>
          </table:table-cell>
          <table:table-cell office:value-type="string" calcext:value-type="string">
            <text:p>-----------------------------------------------------------------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ÍAS DE OFICINA MARRÓN Y NEGRA SIN PUERTAS 90 X 200 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PERO 137 X 110 DE 8 CAJONES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OFICINA 80 X 160 CON ALA DE 89 X 56 MARRÓN Y NEGRO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SPACHO 80 X 160 + ALA 56 X 98 CHAPA NEGRO Y MARRÓN 3 CAJON</text:p>
          </table:table-cell>
          <table:table-cell table:style-name="ce2" office:value-type="date" office:date-value="2001-01-01" calcext:value-type="date">
            <text:p>01/01/200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SPACHO MADERA 160 X 80 MARRÓN </text:p>
          </table:table-cell>
          <table:table-cell table:style-name="ce2" office:value-type="date" office:date-value="2001-01-01" calcext:value-type="date">
            <text:p>01/01/200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ÍA 198 X 95 CHAPA MARRÓN NEGRO PUERTA BAJA</text:p>
          </table:table-cell>
          <table:table-cell table:style-name="ce2" office:value-type="date" office:date-value="2001-01-01" calcext:value-type="date">
            <text:p>01/01/200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ÍA 198 X 95 CHAPA NEGRA </text:p>
          </table:table-cell>
          <table:table-cell table:style-name="ce2" office:value-type="date" office:date-value="2001-01-01" calcext:value-type="date">
            <text:p>01/01/200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ÍA 202 X 101 CERRADA 2 PUERTAS BEIGE 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 DE CHAPA 0.90 X 1,32 COLOR CEREZO CON PUERTA</text:p>
          </table:table-cell>
          <table:table-cell table:style-name="ce2" office:value-type="date" office:date-value="1997-01-01" calcext:value-type="date">
            <text:p>01/01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 (OFICINAS ADMINISTRATIVA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JUEGO DE 6 CORTINAS DE FRANJAS VERTICALES DE TELA COLOR AZUL </text:p>
          </table:table-cell>
          <table:table-cell table:style-name="ce2" office:value-type="date" office:date-value="2001-01-01" calcext:value-type="date">
            <text:p>01/01/200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ON TELA AZUL CON 5 RUEDAS Y RECLINABLE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A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1,40M COLOR ALUM-OLMO</text:p>
          </table:table-cell>
          <table:table-cell table:style-name="ce2" office:value-type="date" office:date-value="2006-06-25" calcext:value-type="date">
            <text:p>25/06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A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UCK 2 GABETAS + 1 ARCHIVADOR ALUMINIO-OLMO</text:p>
          </table:table-cell>
          <table:table-cell table:style-name="ce2" office:value-type="date" office:date-value="2006-06-25" calcext:value-type="date">
            <text:p>25/06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UCK 4 GABETAS ALUMINIO-OLMO</text:p>
          </table:table-cell>
          <table:table-cell table:style-name="ce2" office:value-type="date" office:date-value="2006-06-26" calcext:value-type="date">
            <text:p>26/06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UCK 1 PUERTA ALUMINIO-OLMO</text:p>
          </table:table-cell>
          <table:table-cell table:style-name="ce2" office:value-type="date" office:date-value="2006-06-26" calcext:value-type="date">
            <text:p>26/06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APA BUCK 125X60 OLMO</text:p>
          </table:table-cell>
          <table:table-cell table:style-name="ce2" office:value-type="date" office:date-value="2006-06-26" calcext:value-type="date">
            <text:p>26/06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ABLERO DIVISORIA MESA</text:p>
          </table:table-cell>
          <table:table-cell table:style-name="ce2" office:value-type="date" office:date-value="2006-06-26" calcext:value-type="date">
            <text:p>26/06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EPOSAPIES METÁLICO 33X45</text:p>
          </table:table-cell>
          <table:table-cell table:style-name="ce2" office:value-type="date" office:date-value="2006-06-26" calcext:value-type="date">
            <text:p>26/06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SUS PUNDIT MODELO:R BB ID3 PURBL WDSK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SEGURIDA V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CPU 2,80 GHZ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SEGURIDAD V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CPU 3,20 GHZ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SEGURIDAD V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DEVELOP INEO 210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SEGURIDAD V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DE CENTRALITA HP PROLIANT ML110G5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SEGURIDAD V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RTÁTIL ACER TRAVELMATE 290 SERIES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SEGURIDAD V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ROYECTOR EPSON EMP-54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SEGURIDAD <text:s/>V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<text:s/>INTEL(R) CELERON 2.80GHZ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MODELO: P1-P6946G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630 3 GHZ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OKI MODELO: TDCD180009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RTÁTIL ACER EXTENSA 5220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DEVELOP INEO 163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DELL POWEREDGE 2950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WITCH CISCO MODELO: CATALYST 3560 SERIES 48P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WITCH CISCO MODELO: CATALYST 3560G SERIES 24 P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PS APC MODELO: SMARTUPS RT 3000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CLÓNICO (ANTIGUO) PENTIUM 4 2,4 GHZ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APPLE 23 PULGADAS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JUVENTU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LLA MULTIFUNCION CON ACABADORA DOCUCOLOR 242 XEROX S/N: 35124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JUVENTU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MAC PRO DUAL-CORE INTEL XEON</text:p>
          </table:table-cell>
          <table:table-cell table:style-name="ce2" office:value-type="date" office:date-value="2006-02-01" calcext:value-type="date">
            <text:p>01/02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JUVENTU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C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JUVENTU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C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JUVENTU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C (DESKTOP BAREBONE) MODELO: P2-P5945G PIV 3,2GHZ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JUVENTU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ISCO DURO EXTERNO BIG DISK EXTREME+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JUVENTU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DELL 20 PULGADAS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TRANSPOR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DELL 22 PULGADAS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TRANSPOR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 GX520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TRANSPOR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 GX520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TRANSPOR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 GX520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TRANSPOR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 GX520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TRANSPOR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 GX520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TRANSPOR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 GX520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TRANSPOR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 GX520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TRANSPOR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 745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TRANSPOR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 760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TRANSPOR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 745 <text:s/>PENTIUM DUAL CORE 3.40GHZ RAM: 4GB H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TRANSPOR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 GX520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TRANSPOR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 745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TRANSPOR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 GX520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TRANSPOR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 GX520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TRANSPOR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III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TRANSPOR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D 3 GHZ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RACK ERSYS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 REMOTO SIEMENS <text:s/>MODELO: AP 3700 IP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EL DE FIBRA ÓPTICA MONOMODO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DELL POWEREDGE 2950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CIUDAD DEPORTI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MODELO: RBB ID3 P4R6L W0BK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CIUDAD DEPORTI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RACK ERSYS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CIUDAD DEPORTI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WITCH CISCO MODELO: CATALYST 3560 SERIES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CIUDAD DEPORTI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 REMOTO SIEMENS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CIUDAD DEPORTI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RANSCEIVER F.O. MM ETEN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CIUDAD DEPORTI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RANSCEIVER F.O. MM ETEN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CIUDAD DEPORTI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EL DE FIBRA ÓPTICA MONOMODO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CIUDAD DEPORTI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EL DE FIBRA ÓPTICA MULTIMODO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CIUDAD DEPORTI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EL DE FIBRA ÓPTICA MULTIMODO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CIUDAD DEPORTI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RANSCEIVER F.O. MM ETEN <text:s/>MODELO:945EC202C0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CIUDAD DEPORTI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WITCH RUBYTECH GS-2116C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SEGURIDAD V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VIEWSONIC VG500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VIEWSONIC VE510B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IV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C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IR ASUS VENTO A8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C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ORTATIL ACER-ASPIRE 5613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L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IV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IV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C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ORTATIL ACER-ASPIRE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OKI INTEL PENTIUM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ASUS 20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DEPORTES (CASA CABILDO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DEVELOP INEO+250P 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DEPORTES (CASA CABILDO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EVELOP DFC110 MODELO:DFC110 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EVELOP 3500ID MODELO:PI3500 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HP VECTRA VL 420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PENTIUM4 1,6GHZ 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PENTIUM4 3GHZ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PENTIUM4 1,6GHZ 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PENTIUM4 1,7GHZ 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PENTIUM4 1,6GHZ 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PENTIUM4 1,7GHZ 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PENTIUM CELERON 3,33GHZ 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PENTIUM CELERON 3,33GHZ 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PENTIUM4 1,6GHZ <text:s/>768MB-RAM 40GB-HDD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CELERON 3.33GHZ 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FUJITSU SIEMENS CPU INTEL(R) PENTIUM(R) 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INTEL PENIUMIII 773MHZ 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HP COLOR LASERJET 8550N MODELO:C7097A 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RTÁTIL ACERASPIRE S630 MODELO BL50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RTATIL COMPAQ MODELO:NX9030 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RTATIL BENQ JOYBOOK A32-S14-PM735C8UGH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RTATIL ACER EXTENCION S220 CELERON 2GB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INTEL(R) PENTIUM(R) D CPU 3.00GHZ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PENTIUM4 3GHZ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PENTIUM4 DUAL(E2160) 1,8GHZ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PENTIUM4 2,4 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HP DIRECTJET 300X MODELO RSVLD-0606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UNDIT MODELO P3-P5G32 <text:s/>INTEL CORE2 DUO 3GHZ(E8400) 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INTEL PENTIUM4 3GHZ 512MB-RAM 80G-HDD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UNDIT MODELO AS P1-95945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MODELO P1-P5945G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HP NETSERVER E800 INTEL PIII 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HP LASERJET MODELO:P2015DN 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RTÁTIL TOSHIBA PORTEGE M400 MODELO:PPM40E-1SM010SP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LG FLATRON 15 PULGADAS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 INSULAR SALA AETUI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LG FLATRON 15 PULGADAS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 INSULAR SALA AETU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LG FLATRON 15 PULGADAS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 INSULAR SALA AETU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LG FLATRON 15 PULGADAS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 INSULAR SALA AETU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LG FLATRON 15 PULGADAS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OTECA INSULAR SALA AETU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LG FLATRON 15 PULGADAS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 INSULAR SALA AETU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LG FLATRON 15 PULGADAS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 INSULAR SALA AETU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LG FLATRON 15 PULGADAS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 INSULAR SALA AETU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LG 15" FLATRON LCD 563LE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RACK ERSYS 24U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ROYECTOR MULTIMEDIA SANYO PRO XTRAX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WITCH 3COM 4400SE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IV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CELERON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III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IV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V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V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ORTATIL SONY VAIO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OKI INTEL PENTIUM DUAL CPU E2160 1,80GHZ <text:s/>1,80GH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V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V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V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V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C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C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C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V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V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V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C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KYOCERA KM-2020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DEVELOP INEO+251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ORESORA DEVELOP 2550ID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DEVELOP INEO+451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ACER B223W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CIUDAD DEPORTI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ACER B223W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CIUDAD DEPORTI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C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CIUDAD DEPORTI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C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CIUDAD DEPORTI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EVOLIS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CIUDAD DEPORTI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DEVELOP 4500ID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CIUDAD DEPORTI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PHILIPS 105E</text:p>
          </table:table-cell>
          <table:table-cell table:style-name="ce2" office:value-type="date" office:date-value="1999-01-01" calcext:value-type="date">
            <text:p>01/01/199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V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V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CONSERVATORIO AULA INFORMA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INTEL PENTIUM IV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CONSERVATORIO AULA INFORMA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V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CONSERVATORIO AULA INFORMA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V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CONSERVATORIO AULA INFORMA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II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CONSERVATORIO AULA INFORMA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V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CONSERVATORIO AULA INFORMA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INTEL(R) PENTIUM 4 CPU 3 GHZ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MODELO: P1-P6946G 1 GB RAM 149 GB-GDD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NEOVO F-15 MODELO:F-15C</text:p>
          </table:table-cell>
          <table:table-cell table:style-name="ce2" office:value-type="date" office:date-value="1999-01-01" calcext:value-type="date">
            <text:p>01/01/199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CIUDAD DEPORTI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INTEL(R) PENTIUM 3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CIUDAD DEPORTI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PHILLIPS 150B3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CIUDAD DEPORTI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AMD ATLON 64 DUAL (4200 PLUS)</text:p>
          </table:table-cell>
          <table:table-cell table:style-name="ce2" office:value-type="date" office:date-value="2010-01-01" calcext:value-type="date">
            <text:p>01/01/2010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CIUDAD DEPORTI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 GX110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CA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 740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CA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DELL E551 MODELO:E551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CA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 GX240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CA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INTEL(R) PENTIUM 4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CASA DE LOS ARROY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LONICO INTEL CORE 2 QUAD CPU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3" calcext:value-type="float">
            <text:p>163</text:p>
          </table:table-cell>
          <table:table-cell office:value-type="string" calcext:value-type="string">
            <text:p>CASA DE LOS ARROY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INTEL CORE 2 CPU 6600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3" calcext:value-type="float">
            <text:p>163</text:p>
          </table:table-cell>
          <table:table-cell office:value-type="string" calcext:value-type="string">
            <text:p>CASA DE LOS ARROY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EPSON STYLUS DX6000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3" calcext:value-type="float">
            <text:p>163</text:p>
          </table:table-cell>
          <table:table-cell office:value-type="string" calcext:value-type="string">
            <text:p>CASA DE LOS ARROY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HP DESKJET 5550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3" calcext:value-type="float">
            <text:p>163</text:p>
          </table:table-cell>
          <table:table-cell office:value-type="string" calcext:value-type="string">
            <text:p>CASA DE LOS ARROY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MODELO: P3-PE5 ID1 B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3,00 GHZ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RTÁTIL ACER 5610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. INTEL PENTIUM IV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CULTURA CASA CABIL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. INTEL PENTIUM IV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CULTURA CASA CABIL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. INTEL PENTIUM IV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CULTURA CASA CABIL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. INTEL CORE 2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CULTURA CASA CABIL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. INTEL CORE 2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CULTURA CASA CABIL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. INTEL PENTIUM IV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SEDE CABILDO (EDUCACION Y CULTURA SECRETARIA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. INTEL PENTIUM IV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CULTURA CASA CABIL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. INTEL PENTIUM IV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CULTURA CASA CABIL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. INTEL PENTIUM IV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CULTURA CASA CABIL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. INTEL PENTIUM IV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CULTURA CASA CABIL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HP LASERJET M1522NF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CULTURA CASA CABIL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MODELO: P3-P5Q31 ID1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PARQUE MÓVI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PIADORA DEVELOP 1502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PARQUE MÓVI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2,40 GHZ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PARQUE MÓVI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1,80 GHZ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PARQUE MÓVI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MODELO: P3-P5G31 ID1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PARQUE MÓVI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V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HP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EDENADOR APPLE A1186 EMC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CELERON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CORE 2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ENTIUM IV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<text:s/>CORE 2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CORE 2 QUAD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V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ORTATIL ACER TRAVELMATE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ORTATIL ACER ASPIRE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LOTTER HP DESIGNJET 110 PLUS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CANER EPSON V750 PRO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CANER GT-2500 PLUS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CANER VERTICAL IMECON</text:p>
          </table:table-cell>
          <table:table-cell table:style-name="ce2" office:value-type="date" office:date-value="2001-01-01" calcext:value-type="date">
            <text:p>01/01/200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CANER EPSON G820A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LIMENTADOR PAPEL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ÁMARA FOTOGRÁFICA SAMSUNG VP-MX20L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ROYECTOR ACER- XD-1170D LDP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NIDAD DE ALMACENAMIENTO LACIE 5BIG NETWORK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EDENADOR ASUS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IJOVE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IJOVE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INTEL PENTIUM IV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IJOVE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INTEL PENTIUM IV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IJOVE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SUS PUNDIT INTEL PENTIUM IV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IJOVE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DEVELOP MODELO: INEO210 N/S: 9988642754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IJOVE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2,4 GHZ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office:value-type="string" calcext:value-type="string">
            <text:p>TIENDA DE ARTESAN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PIADORA DEVELOP <text:s/>MODELO:4500ID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CPU 2,80 GHZ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INTEL PENTIUM 4 CPU 3 GHZ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4 RBL3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ASP3-P5 Q33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4 RBL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3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PIADORA DEVELOP MODELO:D2150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PHILIPS 105E 15''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CENTRO ATENCIÓN <text:s/>DROGODEPENDI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KFC 15'' N/S: FP2101523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CENTRO ATENCIÓN DROGODEPENDI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DELL 15''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CENTRO ATENCIÓN DROGODEPENDI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DELL 15''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CENTRO ATENCIÓN DROGODEPENDIEN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KFC 15''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CENTRO ATENCIÓN DROGODEPENDI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DELL E551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CENTRO ATENCIÓN DROGODEPENDI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DELL 15''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CENTRO ATENCIÓN DROGODEPENDI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KFC 15''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CENTRO ATENCIÓN DROGODEPENDI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DELL 15''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CENTROA ATENCIÓN DROGODEPENDI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BAREBONE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CENTRO ATENCIÓN DROGODEPENDI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BAREBONE PENTIUM IV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CENTRO ATENCIÓN DROGODEPENDI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CELERON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CENTRO ATENCIÓN DROGODEPENDI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II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CENTRO ATENCIÓN DROGODEPENDI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 GX240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CENTRO ATENCIÓN DROGODEPENDI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V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CENTRO ATENCIÓN DROGODEPENDIENT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 GX240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CENTRO ATENCIÓN DROGODEPENDI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DEVELOP 1650ID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CENTRO ATENCIÓN DROGODEPENDI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DUAL E2180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BAREBONE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RADIO INA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X86 FAMILY 6 MODELO 8 STEPPING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ASP3-P5 G33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ASP3-P5 G33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ASP3-P5 G33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CORE 2 CPU1,90 GHZ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CPU2,80 GHZ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ASP3-P5 G33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PENTIUM4 <text:s/>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3" calcext:value-type="float">
            <text:p>163</text:p>
          </table:table-cell>
          <table:table-cell office:value-type="string" calcext:value-type="string">
            <text:p>CASA DE LOS ARROY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PENTIUM4 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3" calcext:value-type="float">
            <text:p>163</text:p>
          </table:table-cell>
          <table:table-cell office:value-type="string" calcext:value-type="string">
            <text:p>CASA DE LOS ARROY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HP LASERJET 6MF MODELO:C3982A 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3" calcext:value-type="float">
            <text:p>163</text:p>
          </table:table-cell>
          <table:table-cell office:value-type="string" calcext:value-type="string">
            <text:p>CASA DE LOS ARROY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ACK DELL 24U TAG 63V1V51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PHILIPS 105S MOD:105S21 </text:p>
          </table:table-cell>
          <table:table-cell table:style-name="ce2" office:value-type="date" office:date-value="1999-01-01" calcext:value-type="date">
            <text:p>01/01/199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UNDIT RBB ID3 P4R8L W08K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UNDIT ICORE2 CPU(E8400) 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DELL POWEREDGE 2850 TAG J379L1J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AS-P3-P5G 21 ID1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UNDIT R BB ID2 P4R0L W08K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RBB ID3 P4RBL WO3K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AS P1-PH1 BB ID1 P5R8L (GA)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 170L INTEL PENTIUM4 2,8GHZ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INTEL CORE2(6320) 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AS P3-P5G33 S/N 85PM010099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UNDIT P3-P5Q33 SN 87PM010132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PENTIUM PIII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P4 2,6GHZ 256MB-RAM 40G-HDD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AS P1-AH1-BB-ID6-A8N8L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P4 1,8GHZ 786MB-RAM 40GB-HDD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P4 1,7GHZ128MB-RAM 40GHDD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PHILIPS 15''</text:p>
          </table:table-cell>
          <table:table-cell table:style-name="ce2" office:value-type="date" office:date-value="1999-01-01" calcext:value-type="date">
            <text:p>01/01/199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OPE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PHILIPS 105S</text:p>
          </table:table-cell>
          <table:table-cell table:style-name="ce2" office:value-type="date" office:date-value="1999-01-01" calcext:value-type="date">
            <text:p>01/01/199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OPE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CORE 2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OPE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CORE 2 QUAD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OPE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V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OPE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V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OPE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ORTATIL ACER TRAVELMATE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OPE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ORTATIL ACER ASPIRE 5610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OPE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HP 1530</text:p>
          </table:table-cell>
          <table:table-cell table:style-name="ce2" office:value-type="date" office:date-value="1999-01-01" calcext:value-type="date">
            <text:p>01/01/199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EMPLE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HP 1530</text:p>
          </table:table-cell>
          <table:table-cell table:style-name="ce2" office:value-type="date" office:date-value="1999-01-01" calcext:value-type="date">
            <text:p>01/01/199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EMPLE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V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EMPLE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DUAL E2200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EMPLE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CORE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EMPLE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V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EMPLE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CELERON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EMPLE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CER PORTATIL ASPIRE 5610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EMPLE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HP DESKJET 5550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EMPLE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ROYECTOR EPSON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EMPLE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ACK 32U INTELLINET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PARQUE MÓVI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PS INTEGRA:MOD:RACKSW2000VABP 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PARQUE MÓVI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WITCH SMC MODELO:128PL2 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PARQUE MÓVI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<text:s/>ICORE2DUO(E8400) 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PARQUE MÓVI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PENTIUM4 3GHZ 1GRAM 80GHDD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PARQUE MÓVI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CELERON 2,6GHZ 512MB-RAM 80G-HDD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PARQUE MÓVI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HP PROLIANT ML110G5 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PARQUE MÓVI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HP DESKJET 5550 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PARQUE MÓVI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PENTIUM4 2,8GHZ 1GB-RAM 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UNDIT MODELO: R00P4R0LW08K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P4 2,4GHZ 786MB-RAM 300GB-HDD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PENTIUMIII 866MHZ 256MB-RAM 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DEPORT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P4 3GHZ 512MB-RAM 80GB-HDD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82" calcext:value-type="float">
            <text:p>182</text:p>
          </table:table-cell>
          <table:table-cell office:value-type="string" calcext:value-type="string">
            <text:p>RECURSO ALOJATIVO MUJER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ENTRALITA SIEMENS HICOM100E 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ACK DELL 42U TAG 8CH6QH1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</text:p>
          </table:table-cell>
          <table:table-cell table:style-name="ce2" office:value-type="date" office:date-value="1999-01-01" calcext:value-type="date">
            <text:p>01/01/199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PATRONATO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HP VECTRA VL 420 DT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PATRONATO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III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PATRONATO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PATRONATO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OMPAQ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PATRONATO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AX BROTHER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PATRONATO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RACK ERSYS 24U (800X800)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PATRONATO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DELL POWEREDGE 1750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PATRONATO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ENTRALITA SIEMENS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PATRONATO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ASP1-P5946G-BB-SILVER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UNDIT AS PS-DES ID1 BB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UNDIT P1-PH1-BB-ID1-P6R8L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AS P1-PH1-BB-ID1-P5R8L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ASP3-PE5-ID1 BB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POWEREDGE 2950 TAG:8FSC54J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HP COLOR LASERJET 2600N 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PIADORA DEVELOP MODELO:2550ID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3-PE5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3-PE5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3-PE5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3-PE5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2-P594 5GCX BB BLA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1-PH BB ID1 P5R8L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PLOTTER HP DESIGNJET 450C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RTÁTIL ASUS PRO31J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2,66 GHZ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HP VECTRA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CORE 2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office:value-type="string" calcext:value-type="string">
            <text:p>CIC EL ALMACÉ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office:value-type="string" calcext:value-type="string">
            <text:p>CIC EL ALMACÉ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DEVELOP 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office:value-type="string" calcext:value-type="string">
            <text:p>SEDE CABILDO (ARCHIVO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LYSPAN WORKESTATION <text:s/>PVS/16XX 820113014F8AA301458A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SEDE CABILDO (VIDEO CONFERENCIA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XEROX 8510 8510/8560MFP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REGIST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FARGO <text:s/>HDP5000 A8430182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REGIST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AX XEROX PHASER 3200MEP/B 3840495298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REGIST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CÁNER DEVELOP <text:s/>INEO+203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CONSEJO INSULAR DE AGU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AX BROTHER 7225N E6337586J725444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PARTIDO POP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SCANER DEVELOP NEO +251 <text:s/>224703464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PRESIDENC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2-P5945G BB WHITE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CONTRATAC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2 GHZ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CONTRATAC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2,66 GHZ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ÓRGANO DE GESTIÓN ECONÓMICO-FINANCIE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PIADORA DEVELO MODELO:1502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TESORE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2 GHZ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TESORE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1,7 GHZ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TESORE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AMD ATHLON 64 X2 DUAL 4200+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TESORE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PIADORA DEVELOP INEO 210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3" calcext:value-type="float">
            <text:p>63</text:p>
          </table:table-cell>
          <table:table-cell office:value-type="string" calcext:value-type="string">
            <text:p>COMP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3-P5631 BRL S/N:88P0AC00039D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3" calcext:value-type="float">
            <text:p>63</text:p>
          </table:table-cell>
          <table:table-cell office:value-type="string" calcext:value-type="string">
            <text:p>COMP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3-P5631 BRL 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3" calcext:value-type="float">
            <text:p>63</text:p>
          </table:table-cell>
          <table:table-cell office:value-type="string" calcext:value-type="string">
            <text:p>COMP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HP LASERJET P1500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3" calcext:value-type="float">
            <text:p>63</text:p>
          </table:table-cell>
          <table:table-cell office:value-type="string" calcext:value-type="string">
            <text:p>COMP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3-P5631 BRL 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3" calcext:value-type="float">
            <text:p>63</text:p>
          </table:table-cell>
          <table:table-cell office:value-type="string" calcext:value-type="string">
            <text:p>COMP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PROMOCIÓN ECONÓM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RTÁTI ACER TRAVELMATE 3270WXMI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PROMOCIÓN ECONÓM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3-P3-P5Q33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INTERVENC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3-P3-P5Q33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INTERVENC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VINTAGE-PH1 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INTERVENC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3-P5Q31 ID1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INTERVENC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CONSU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3,20 GHZ 512 MB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CONSU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3-PE5 ID1 BB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CONSU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CONSU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3-PE5 ID1 BB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CONSU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1,60 GHZ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BRAS PÚBLIC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3-P5Q31 ID1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BRAS PÚBLIC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1,70 GHZ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BRAS PÚBLIC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OKI C5100 MODELO:NB1340B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BRAS PÚBLIC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VINTAGE ¿ PH1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BRAS PÚBLICAS (DELINEANT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PHILLIPS BRILLANCE 202PF (CRT)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BRAS PÚBLICAS (DELINEANT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2,600 GHZ 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BRAS PÚBLICAS (DELINEANT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ASPIRE X1700 MODELO:X1700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BRAS PÚBLICAS (DELINEANT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LOTTER HP DESIGNJET 4000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BRAS PÚBLICAS (DELINEANT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CÁNER CONTEX HD4230I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BRAS PÚBLICAS (DELINEANT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2-P5945G BB WHITE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BRAS PÚBLIC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2-P5945G BB WHITE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ACTIVIDADES CLASIFICAD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PIADORA DEVELOP INEO 250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ACTIVIDADES CLASIFICAD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2-P5945G S/N:6BP0AL005037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ACTIVIDADES CLASIFICAD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VINTAGE ¿ PH1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ACTIVIDADES CLASIFICAD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R350 BB ID3 P4RBL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ACTIVIDADES CLASIFICAD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AS T2 PH1 ID1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8" calcext:value-type="float">
            <text:p>58</text:p>
          </table:table-cell>
          <table:table-cell office:value-type="string" calcext:value-type="string">
            <text:p>ASUNTOS EUROPE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KYOCERA MODELO:FS-C1020MF8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8" calcext:value-type="float">
            <text:p>58</text:p>
          </table:table-cell>
          <table:table-cell office:value-type="string" calcext:value-type="string">
            <text:p>ASUNTOS EUROPE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CELERON 2,66 GHZ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office:value-type="string" calcext:value-type="string">
            <text:p>ORDENACIÓN TURÍS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VINTAGE ¿ PH1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office:value-type="string" calcext:value-type="string">
            <text:p>ORDENACIÓN TURÍS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6RBL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office:value-type="string" calcext:value-type="string">
            <text:p>ORDENACIÓN TURÍS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HP DESKJET 2840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office:value-type="string" calcext:value-type="string">
            <text:p>ORDENACIÓN TURÍS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HP LASERJET 1320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CENTRO DE D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RACK ERSYS 24U 800X800 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CENTRO DE D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CENTRALITA HP MODELO:PROLIANT ML110G5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CENTRO DE D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PIADORA RICOH MODELO:ATICCO 2018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CENTRO DE D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WBSK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COMUNIDA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HP LASERJET 1320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COMUNIDA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VINTAGE V2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COMUNIDA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VINTAGE V2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COMUNIDA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RTÁTIL ACER ASPIRE 5612WLMI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COMUNIDA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PLOTTER ROLAND MODELO:CM-24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COMUNIDA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CÁNER EPSON PERFECTION 1200 U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COMUNIDA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3 GHZ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3 GHZ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2,8 GHZ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XEROX MODELO:PHASER 3250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3 GHZ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CORE 2 DUO E400 2,4 GHZ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INTEL PENTIUM 4 3 GHZ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CORE 2 DUO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AMD ATHLON XP 2400+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3 GHZ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2,8 GHZ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XEROX MODELO:PHASER 3150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2,8 GHZ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RTÁTIL DELL MODELO:PP18L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XEROXCWORKSTATION PE220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RICOH AFICIO MODELO:2045C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2,8 GHZ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XEROX PHASER 3150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PIADORA DEVELOP MODELO:1502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DEFX8500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ENTIUN DUAL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ENTIUM 3.2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3 GHZ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3,4 GHZ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AMD ATHLON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 TAG:5DR1142J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3 GHZ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XEROX MODELO:PHASER 4500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EPSON MODOL:GT-2500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IX 330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2,6 GHZ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3 GHZ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MIA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3,20 GHZ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MIA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PIADORA DEVELOP 13F MODELO:DA7453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MIA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 755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MIA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VOSTRO 200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MIA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CORE 2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office:value-type="string" calcext:value-type="string">
            <text:p>CIC EL ALMACÉ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IR INTEL CORE 2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office:value-type="string" calcext:value-type="string">
            <text:p>CIC EL ALMACÉ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V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office:value-type="string" calcext:value-type="string">
            <text:p>CIC EL ALMACÉ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CORE 2 DUO 6300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office:value-type="string" calcext:value-type="string">
            <text:p>CIC EL ALMACÉ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CORE 2 DUO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office:value-type="string" calcext:value-type="string">
            <text:p>CIC EL ALMACÉ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V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office:value-type="string" calcext:value-type="string">
            <text:p>CIC EL ALMACÉ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MULTIFUNCIÓN RICOH AFICIO 2238C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office:value-type="string" calcext:value-type="string">
            <text:p>CIC EL ALMACÉ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C DESKTOP BAREBONE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office:value-type="string" calcext:value-type="string">
            <text:p>PRENS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V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office:value-type="string" calcext:value-type="string">
            <text:p>PRENS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CPU 2160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office:value-type="string" calcext:value-type="string">
            <text:p>PRENS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V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office:value-type="string" calcext:value-type="string">
            <text:p>PRENS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ENTIUM DUAL-CORE CPU E5200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office:value-type="string" calcext:value-type="string">
            <text:p>PRENS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3 GHZ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<text:s/>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CELERON DD 3,33 GHZ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PENTIUM DUAL CORE CPU E5300 1,60 GHZ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CELERON DD 3,20 GHZ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1,5 GHZ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3 GHZ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3 GHZ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2,8 GHZ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BROTHER MODELO:HL-53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3 744 MHZ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RTÁTIL ACER TRAVELMATE 5210 SERIES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RTÁTIL ACER ASPIRE 1642WLMI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ROYECTOR BENQ MODELO:MP620P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3 GHZ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RACK ERSYS 15U 600X600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2-P5945G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SEDE CABILDO (DEPORT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RBB ID3 P4RBL WOSK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SEDE CABILDO (DEPORT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RBB ID3 P1-P5945G VBB BLACK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SEDE CABILDO (DEPORT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HP LASERJET 3800DN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SEDE CABILDO (DEPORT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PIADORA DEVELOP 1502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SEDE CABILDO (DEPORT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II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IESGO LABORAL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CORE 2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office:value-type="string" calcext:value-type="string">
            <text:p>PES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D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office:value-type="string" calcext:value-type="string">
            <text:p>PES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V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office:value-type="string" calcext:value-type="string">
            <text:p>PES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HP DESKJET 5550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office:value-type="string" calcext:value-type="string">
            <text:p>PES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R BB-ID3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CASA CABILDO RECEPC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D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REGIST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D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REGIST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DENADOR HO INTEL CORE 2 DUO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REGIST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HP INTEL CORE 2 DUO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REGIST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HP INTEL CORE 2 DUO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REGIST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HP INTEL CORE 2 DUO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CYBER CASA CABIL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HP INTEL CORE 2 DUO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CYBER CASA CABIL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HP INTEL CORE 2 DUO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CYBER CASA CABIL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ORTATIL ACER TRAVELMATE 6592G INTEL CORE 2 DUO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office:value-type="string" calcext:value-type="string">
            <text:p>PROTOCOL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1-P5945G INTEL PENTIUM D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PARTICIPACIÓN CIUDANAN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C DESKTOP BAREBONE INTEL CORE 2 DUO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PARTICIPACIÓN CIUDANAN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DEVELOP INEO 210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2" calcext:value-type="float">
            <text:p>122</text:p>
          </table:table-cell>
          <table:table-cell office:value-type="string" calcext:value-type="string">
            <text:p>GRUPO POLÍTICO C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UNDIT PENTIUM IV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office:value-type="string" calcext:value-type="string">
            <text:p>GRUPO POLÍTICO PI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DEVELOP INEO 210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office:value-type="string" calcext:value-type="string">
            <text:p>GRUPO POLÍTICO PI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R BB.ID2 P4R8L W08K PENTIUM IV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6" calcext:value-type="float">
            <text:p>126</text:p>
          </table:table-cell>
          <table:table-cell office:value-type="string" calcext:value-type="string">
            <text:p>GRUPO POLÍTICO PSO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ENTIUM IV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6" calcext:value-type="float">
            <text:p>126</text:p>
          </table:table-cell>
          <table:table-cell office:value-type="string" calcext:value-type="string">
            <text:p>GRUPO POLÍTICO PSO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PHILIPS 105E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CONSEJO INSULAR DE AGUAS - SEDE CABIL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V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CONSEJO INSULAR DE AGUAS SEDE CABIL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C BAREBONE INTEL CORE 2 <text:s/>DUO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CONSEJO INSULAR DE AGUA SEDE CABIL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CÁNER HP SCANJET 5550C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CONSEJO INSULAR DE AGUA SEDE CABIL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UNDIT AS P1-P5945G BB.BLACK INTEL PENTIUM D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4" calcext:value-type="float">
            <text:p>124</text:p>
          </table:table-cell>
          <table:table-cell office:value-type="string" calcext:value-type="string">
            <text:p>GRUPO POLÍTICO PN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ENTIUM III</text:p>
          </table:table-cell>
          <table:table-cell table:style-name="ce2" office:value-type="date" office:date-value="1998-01-01" calcext:value-type="date">
            <text:p>01/01/199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VICEPRESIDENC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SUS PC BAREBONE <text:s/>INTEL PENTIUM IV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VISEPRESIDENC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V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SECRETA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UNDIT P3-PE5 ASUS BAREBONE INTEL PENTIUM DUAL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SECRETA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ENTIUM IV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FOMENTO DE EMPLE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CENTRO DE DÍA ZONZAM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D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CENTRO DE DÍA ZONZAM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V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CENTRO DE DÍA ZONZAM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IV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CENTRO DE DÍA ZONZAM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HP LASERJET T2055DN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CENTRO DE DÍA ZONZAM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ME55A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COMUNIDAD TERAPÉU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COREO 2 DUO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COMUNIDAD TERAPÉU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ENTIUM IV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COMUNIDAD TERAPÉU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ENTIUM IV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COMUNIDAD TERAPÉU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ENTIUM IV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COMUNUIDAD TERAPÉU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XEROX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CENTRO TERAPÉUTIC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ENTIUM IV 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INTELCORE 2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ENTIUM IV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ENTIUM IV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ENTIUM IV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ENTIUM IV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ENTIUM IV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ENTIUM IV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ENTIUM IV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ENTIUM IV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ENTIUM IV <text:s/>A 1,70GHZ 256MB-RAM 40GB-HD (ST340016A)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ENTIUM IV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ENTIUM IV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ENTIUM CELERON 420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ENTIUM IV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ENTIUM CELERON 420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ENTIUM CELERON 420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KYOCERA ECOSYS FS-1030D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HP LASERJET P1505N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DEVELOP 1502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RTÁTIL TOSHIBA MODELO PSA45E/0014M/SP 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ESCUELA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RTÁTIL TOSHIBA MODELO PSA45E/0014M/SP 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ESCUELA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INTEL PENTIUM 4 1,7 GHZ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office:value-type="string" calcext:value-type="string">
            <text:p>ORDENANZAS, PLANTA 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PIADORA CD/DVD RIMAX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office:value-type="string" calcext:value-type="string">
            <text:p>ORDENANZAS, PLANTA 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:AS-P1-P5945G-BB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SEDE CABILDO (DEPORT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UNDIT MODELO:AS-R-RB-ID3-P4RBL-WORK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SEDE CABILDO (DEPORT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UNDIT AS P2-P5945GBB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SEDE CABILDO (DEPORT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ACK DELL 42U TAG:8CH6QH1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MOD:AS-P3-PE5-ID1-BB SN:6CPM011477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MOD:P1-P5945GCX-PB-PLA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MOD:AS-P2-P5-946G-BB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P4 2,8GHZ 512MB-RAM 80GB-HDD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:P4 2,8 512MB-RAM 80GB-HDD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DEVELOP 2250 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AS-P3-P5G33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SEDE CABILDO (JUVENTUD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XEROX WORKCENTRE 7328 MOD:Y11-2B FAB-10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ACK42U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ENTRALITA SELTA S@E300IPX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HP PROLIANT DL140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HP PROLIANT DL140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HP PROLIANT DL 360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ROYECTOR DELL 2400PM TAG:HVN0D1 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XEROX WORKCENTRE 665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:P4 DUALCORE E5300 2,6GHZ 2GB-RAM 300GB-HDD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IP4 2,4GHZ 1GB-RAM 500GB-HDD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IPD 3GHZ 1GB-RAM 200GB-HDD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IP4 3GHZ 512MB-RAM 120GB-HDD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IP4 3GHZ 512MB-RAM 120 GB-HDD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IP4 2,8 512MB-RAM 120GB-HDD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IP4 3,6GHZ 2GB-RAM 120GB-HDD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P4 3GHZ 512MB-REAM 80GB-HDD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IP4 3GHZ 512MB-RAM 500GB-HDD 120GB-HDD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XEROX PHASER 3150 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XEROX PHASER 6130 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IP4 2GHZ 1G-RAM 40GB-HDD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CONTRATAC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IP42,4GHZ 1,12GB-RAM 1X60GB-HDD 1X80GB-HDD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CONTRATAC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-GX260 TAG:69C4R0J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TESORE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AS P3-P5G33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ÓRGANO DE GESTIÓN ECONÓMICO-FINANCIE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AS P3-DE5-ID1-BB <text:s/>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ÓRGANO DE GESTIÓN ECONÓMICO-FINANCIE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R-BB-ID3-P4R8L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ECONOMÍA Y HACIEND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R-BB-ID3-P4R8L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ECONOMÍA Y HACIEND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AS P2-P5845GC-BB-BLA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ECONOMÍA Y HACIEND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R-BB-ID3-P4R8L-WORK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3" calcext:value-type="float">
            <text:p>63</text:p>
          </table:table-cell>
          <table:table-cell office:value-type="string" calcext:value-type="string">
            <text:p>COMP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:IP4 W,8GHZ 512MB-RAM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OFICINA DE GESTIÓN PRESUPUESTAR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HP 2820 MOD:Q3948A 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OFICINA DE GESTIÓN PRESUPUESTAR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INTEL P4 1,8GHZ 512MB-RAM 60GB-HDD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SUBVENCIÓN E INGRES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: AS P2-P5945G-BB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SUBVENCIÓN E INGRES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:IP4 2,8GHZ 256MB-RAM 80GB-HDD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INTERVENCIÓN (FISCALIZACIÓN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AS-P3-P5G31-ID1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INTERVENCIÓN (FISCALIZACIÓN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AS-P1-AH1-BB-ID6-A8N8L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INTERVENCIÓN (FISCALIZACIÓN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AB -R-BB-ID3-P4RBL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INTERVENC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 P1-AH1-BB-ID5-A8N8L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ÓRGANO DE GESTIÓN ECONÓMICO-FINANCIE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IP4 2,8GHZ 512MB-RAM 80GB-HDD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ÓRGANO DE GESTIÓN ECONÓMICO-FINANCIE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PIADORA DEVELOP INEO 250 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CONSU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HP 2840 MOD:Q3950A 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CONSU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<text:s/>R-BB-ID3-P4RBL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CONSU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UNDIT AS-P1-P5945G-BB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CONSU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UNDIT R-BB-ID3-P4RBL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ENERG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<text:s/>IP4 1,5GHZ 640MB-RAM 40GB-HDD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ENERG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R-BB-ID3-P4RBL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BRAS PÚBLIC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IP4 3,2 1GB-RAM 180GB-HDD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BRAS PÚBLIC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IP4 2,8 512MB-RAM 80GB-HDD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BRAS PÚBLIC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IP4 QUADCORE Q9650 3GHZ 4GB-RAM 250GB-HDD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BRAS PÚBLIC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UNDIT AS-P1-P6945G-BB SN:6CP0AL016254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BRAS PÚBLIC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HP DESKJKET 1280 MOD:C8173A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BRAS PÚBLIC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UNDIT P4RBL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BRAS PÚBLIC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IP4 2,6HZ 2GB-RAM 180GB-HDD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BRAS PÚBLICAS (DELINEANT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IP4 2,6GHZ 2GB-RAM 180GB-HDD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BRAS PÚBLICAS (DELINEANT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IP4 2,6GHZ 2GB-RAM 180GB-HDD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BRAS PÚBLICAS (DELINEANT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IP4 2,8GHZ 1GB-RAM 80G-HDD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BRAS PÚBLIC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AS-P3-P5-G31-ID1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BRAS PÚBLIC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IP3 800MHZ 512MB-RAM 80GB-HDD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BRAS PÚBLIC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R-BB-ID3-P4B8L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ACTIVIDADES CLASIFICAD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R350-BB-ID3-P4RBL-2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ACTIVIDADES CLASIFICAD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KYOCERA SN:FS-5200DN 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ACTIVIDADES CLASIFICAD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UNDIT AS-P3-P5G31-ID1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8" calcext:value-type="float">
            <text:p>58</text:p>
          </table:table-cell>
          <table:table-cell office:value-type="string" calcext:value-type="string">
            <text:p>ASUNTOS EUROPE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UNDIT P1-P5945GCX-BLA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8" calcext:value-type="float">
            <text:p>58</text:p>
          </table:table-cell>
          <table:table-cell office:value-type="string" calcext:value-type="string">
            <text:p>ASUNTOS EUROPE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HP OFFICEJET MOD:J5786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8" calcext:value-type="float">
            <text:p>58</text:p>
          </table:table-cell>
          <table:table-cell office:value-type="string" calcext:value-type="string">
            <text:p>ASUNTOS EUROPE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1-PH1-BB-ID1-P6R8L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office:value-type="string" calcext:value-type="string">
            <text:p>ORDENACIÓN TURÍS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UNDIT P1-PH1-BB-ID1-P5RBL SN:64O0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INSTITUTO DE ATENCIÓN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UNDIT AS-P1-P649G-BB-SILVER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INSTITUTO DE ATENCIÓN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P4 3GHZ 1GRAM 200GB-HDD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INSTITUTO DE ATENCIÓN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UNDIT MOD:MX46-533GN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INSTITUTO DE ATENCIÓN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UNDIT AS-P1-P594AG-BB-SILVER <text:s/>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INSTITUTO DE ATENCIÓN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HP PROLIANT 110G5 <text:s/>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INSTITUTO DE ATENCIÓN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NIDAD DE ALMACENAMIENTOLACIE 5B1G 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INSTITUTO DE ATENCIÓN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FIREWALL CLONICO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HP XW4300WORKSTATION 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INTEL P4 3GHZ 1,5GB-RAM 2X80GB-HDD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INTERVENC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RACK ERSYS 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RACK ERSYS 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RACK GESAB EGLON 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RACK GESAB EGLON 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RACK DELL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RACK DELL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OUTER CISCO MODELO:827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WITCH DELL MODELO:POWERCONNECT E024F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WITCH DELL MODELO:POWERCONNECT 3048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WITCH 3COM MODELO:4400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WITCH CISCO MODELO:3750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PS APC MODELO:SMARTUPS 5000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PS APC MODELO:SMARTUPS 5000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PS APC MODELO:SMARTUPS 5000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PS APC MODELO:SMARTUPS 1500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DELL MODELO:POWEREDGE 2950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DELL MODELO:POWEREDGE 2950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DELL MODELO:POWEREDGE 6650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HP MODELO:PROLIANT DL380G5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DELL MODELO:POWEREDGE 2850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DELL MODELO:POWEREDGE 2850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DELL MODELO:POWEREDGE 2650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DELL MODELO:POWEREDGE 2650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DELL MODELO:POWEREDGE 2650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DELL MODELO:POWEREDGE 2600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DELL MODELO:POWEREDGE 2650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CLÓNICO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CLÓNICO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DELL MODELO:POWEREDGE 2950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DELL MODELO:POWEREDGE 2400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DELL MODELO:POWEREDGE 2400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DELL MODELO:POWEREDGE 2850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DELL MODELO:POWEREDGE M1000E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NIDADES DE CINTA DELL MODELO:POWERVAULT TL2000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BINA DE ALMACENAMIENTO DELL EMC MODELO:AX100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NIDAD KVM RARITAN MODELO:MASTERCONSOLE II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ENTRALITA TELEFÓNICA SIEMENS MODELO:HIPATH 4000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EL DE FIBRA ÓPTICA MULTIMODO DE 24 BOCAS <text:s text:c="3"/>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EL DE FIBRA ÓPTICA MULTIMODO DE 24 BOCAS <text:s text:c="3"/>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EL DE FIBRA ÓPTICA MULTIMODO DE 24 BOCAS <text:s text:c="3"/>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EL DE FIBRA ÓPTICA MULTIMODO DE 24 BOCAS <text:s text:c="3"/>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EL DE FIBRA ÓPTICA MONOMODO DE 24 BOCAS 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EL DE FIBRA ÓPTICA MONOMODO DE 24 BOCAS 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LASIFICADOR DE CABLAEDO PARA PANELES DE FIBRA ÓPTICA 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NIDAD DE ALMACENAMIENTO LACIE MODELO:5BIG NETWORK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V ACER MODELO:AT4220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V ACER MODELO:AT4220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RACK NARELEC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ARMARIO FASE NUEVA PLANTA 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MODELO:P1-P5945G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ARMARIO FASE NUEVA PLANTA 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EL DE PARCHEO DE FIBRA ÓPTICA MULTIMODO 16 PUERTOS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ARMARIO FASE NUEVA PLANTA 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EL DE PARCHEO DE FIBRA ÓPTICA MULTIMODO 16 PUERTOS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ARMARIO FASE NUEVA PLANTA 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PS APC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ARMARIO FASE NUEVA PLANTA 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WITCH DELL MODELO:POWERCONNECT 3448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ARMARIO FASE NUEVA PLANTA 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WITCH DELL MODELO:POWERCONNECT 3448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ARMARIO FASE NUEVA PLANTA 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WITCH DELL MODELO:POWERCONNECT 3448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ARMARIO FASE NUEVA PLANTA 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RACK NARELEC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ARMARIO FASE NUEVA PLANTA SÓTA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EL DE PARCHEO DE FIBRA ÓPTICA MULTIMODO 16 PUERTOS 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ARMARIO FASE NUEVA PLANTA SÓTA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EL DE PARCHEO DE FIBRA ÓPTICA MULTIMODO 16 PUERTOS 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ARMARIO FASE NUEVA PLANTA SÓTA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PS APC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ARMARIO FASE NUEVA PLANTA SÓTA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WITCH DELL MODELO:POWERCONNECT 3448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ARMARIO FASE NUEVA PLANTA SÓTA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WITCH DELL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ARMARIO FASE NUEVA PLANTA SÓTA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EL DE PARCHEO DE FIBRA ÓPTICA MULTIMODO 24 PUERTOS 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ARMARIO FASE ANTIGUA PLANTA PRIME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EL DE PARCHEO DE FIBRA ÓPTICA MULTIMODO 24 PUERTOS 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ARMARIO FASE ANTIGUA PLANTA PRIME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NIDAD DE ALMACENAMIENTO ACER <text:s text:c="2"/>MODELO:EASYSTORE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ARMARIO FASE ANTIGUA PLANTA PRIME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PS INVERTER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ARMARIO FASE ANTIGUA PLANTA PRIME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WITCH HP MODELO:PROCURVE TAG:SG906VBH3A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ARMARIO FASE ANTIGUA PLANTA PRIME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EL DE PARCHEO DE FIBRA ÓPTICA MULTIMODO 24 PUERTOS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ARMARIO FASE ANTIGUA PLANTA CE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EL DE PARCHEO DE FIBRA ÓPTICA MULTIMODO 24 PUERTOS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ARMARIO FASE ANTIGUA PLANTA CE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PS APC MODELO:SMARTUPS 1500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ARMARIO FASE ANTIGUA PLANTA CE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WITCH HP <text:s/>MODELO:PROCURVE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ARMARIO FASE ANTIGUA PLANTA CE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WITCH DELL <text:s/>MODELO:POWERCONNECT 3048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ARMARIO FASE ANTIGUA PLANTA CE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T2700 S/N: S4PMCO8751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MEDIOAMBI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PHILIPS <text:s/>M/N: 107E21/20H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MEDIOAMBI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MD 2400+ 2GB RAM / 40GB DISCO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MEDIOAMBI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<text:s/>BAREBONE <text:s/>M/N: P3-P5G31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MEDIOAMBI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 960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MEDIOAMBI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RTÁTIL HP MOBILEWORKSTATION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MEDIOAMBI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EPSON STYLUS PHOTO 1400 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MEDIOAMBI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RTÁTIL <text:s/>ACER TRAVEL 7720 G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MEDIOAMBI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4R8L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MEDIOAMBI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PIADORA DEVELOP 3550ID 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MEDIOAMBI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CER VERINTON 3900 PRO 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LAN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4 1.7GHZ /768 MB RAM /DISCO 40 GB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LAN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PHILIPS 201B4 <text:s/>21¿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LAN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4 3.0 GHZ / 512MB RAM / DISCO 120 GB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LAN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HP DESKJET 1222C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LAN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LG STUDIOWORKS 550M</text:p>
          </table:table-cell>
          <table:table-cell table:style-name="ce2" office:value-type="date" office:date-value="1996-01-01" calcext:value-type="date">
            <text:p>01/01/199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LAN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1- P5945GCX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LAN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4 2.40 GHZ / 1 GB RAM / DISCO 350GB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LAN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HP DESKJET 1220C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LAN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4R8L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LAN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OKI C5250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LAN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4R8L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LAN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4R8L <text:s/>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LAN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SAMSUNG SYNCMASTER 750S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LAN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4 2.8 GHZ/ 512 MB RAM / DISCO 60GB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LAN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RTÁTIL COMPAC Q <text:s/>S/N: CNV9278J19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LAN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PHILIPS 21¿ 201B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LAN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PDESKJET 1050C (PLOTTER)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LAN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4R8L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PATRIMON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1-P5945GCX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PATRIMON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3 866MHZ / 256 MB RAM / DISCO 40 GB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PATRIMON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4 2,4 GHZ / 2 GB / DISCO 60 GB 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PATRIMON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RTÁTIL ACER <text:s/>EXTENSA 5235-902G25MN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PATRIMON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RTÁTIL ACER ASPIRE SZ3SZ <text:s/>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PATRIMON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RTÁTIL ASUS M51 VSERIES <text:s text:c="2"/>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PATRIMON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RTÁTIL ACER TRAVELMATE S720 <text:s text:c="5"/>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PATRIMON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1-P59456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PATRIMON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T2-RBB SB/DLX ( AB-T2700)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PATRIMON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BROTHER MFC-6490CW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PATRIMON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X86 FAMILY 6 MODEL 8 STEPPING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PATRIMON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4R8L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CURSOS HUMAN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1-P5945G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CURSOS HUMAN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1_P5945G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CURSOS HUMAN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BAREBONE P3-PE5ID1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CURSOS HUMAN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4R8L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CURSOS HUMAN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4R8L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CURSOS HUMAN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4 3.0GHZ / 480 MB RAM / 80 GB DISCO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CURSOS HUMAN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CELERON 2.6GHZ / 528 MB RAM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CURSOS HUMAN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2-P5945G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CURSOS HUMAN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1-PH1 P4R8L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CURSOS HUMAN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4 1.5GHZ / 512 MB RAM / DISCO 40 GB 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CURSOS HUMAN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1-PH1 P5R8L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CURSOS HUMAN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4 2.4 GHZ / 512 MB RAM / DISCO 80 GB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CURSOS HUMAN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4 2.4 GHZ / 528 MB RAM / DISCO 120 GB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CURSOS HUMAN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4R8L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CURSOS HUMAN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4 1.8GHZ / 512 MB RAM / DISCO 40 GB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CURSOS HUMAN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HP COLORLASERJET 2840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CURSOS HUMAN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PIADORA DEVELOP INEO 210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CURSOS HUMAN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MD ATHOL 64 X2 DUAL CORE 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8" calcext:value-type="float">
            <text:p>58</text:p>
          </table:table-cell>
          <table:table-cell office:value-type="string" calcext:value-type="string">
            <text:p>ASUNTOS EUROPE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CELERON 2.4GHZ / 480 MB RAM / DISCO 80 GB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RESERVA DE LA BIOSFE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PENTIUM 4 2.6 GHZ/ 480 MB RAM / DISCO 4O GB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RESERVA DE LA BIOSFE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HP LASERJET CP2025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RESERVA DE LA BIOSFE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P4R8L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RESERVA DE LA BIOSFE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RTATIL ACER TRAVELMATE 292LMI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RESERVA DE LA BIOSFE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RTATIL ACER ASPIRE 3503WLMI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RESERVA DE LA BIOSFE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HP COMPAQ DC5100MT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ESTACIÓN DE GUAGU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HP COMPAQ DS5800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ESTACIÓN DE GUAGU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HP COMPAQ DC5100MT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ESTACIÓN DE GUAGU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HP COMPAQ DC5100MT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ESTACIÓN DE GUAGU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HP COMPAQ DC5100MT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ESTACIÓN DE GUAGU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HP COMPAQ DC5100MT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ESTACIÓN DE GUAGU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HP COMPAQ DC5100MT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ESTACIÓN DE GUAGU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RACK 42 U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ESTACIÓN DE GUAGU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KVM ATEN MODELO:MASTERVIEW PLUS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ESTACIÓN DE GUAGU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CLÓNICO 4 U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ESTACIÓN DE GUAGU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HP MODELO:PROLIANT DL380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ESTACIÓN DE GUAGU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HP MODELO:PROLIANT DL380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ESTACIÓN DE GUAGU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WITCH CISCO MODELO:SRW2024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ESTACIÓN DE GUAGU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OUTER ZYXEL MODELO:PRESTIGE 662HW-61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ESTACIÓN DE GUAGU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RACK 24 U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ESTACIÓN DE GUAGU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XEROX WORKCENTRE PE220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CUEVA DE LOS VERD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ZEBRA STRIPE 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CUEVA DE LOS VERD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 GX520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CUEVA DE LOS VERD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 755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CUEVA DE LOS VERD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CLÓNICO 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CUEVA DE LOS VERD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ZEBRA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CUEVA DE LOS VERD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PV ZEBRA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CUEVA DE LOS VERD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PENTIUM 4 3GHZ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CLÓNICO 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CLÓNICO PENTIUM 4 3 GHZ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office:value-type="string" calcext:value-type="string">
            <text:p>MIRADOR DEL RÍ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 755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office:value-type="string" calcext:value-type="string">
            <text:p>MIRADOR DEL RÍ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PV RSS OMROM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office:value-type="string" calcext:value-type="string">
            <text:p>MIRADOR DEL RÍ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PV RSS OMROM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office:value-type="string" calcext:value-type="string">
            <text:p>MIRADOR DEL RÍ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DE TICKETS SAMSUNG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office:value-type="string" calcext:value-type="string">
            <text:p>MIRADOR DEL RÍ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SAM4S MODELO:ELLIX 20S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office:value-type="string" calcext:value-type="string">
            <text:p>MIRADOR DEL RÍ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ZEBRA STRIPE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office:value-type="string" calcext:value-type="string">
            <text:p>MIRADOR DEL RÍ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PV RSS OMROM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office:value-type="string" calcext:value-type="string">
            <text:p>MIRADOR DEL RÍ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 GX520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CUEVA DE LOS VERD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 PERSONAL DELL OPTIPLEX 755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CUEVA DE LOS VERD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CLÓNICO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CUEVA DE LOS VERD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XEROX WORKCENTRE PE220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CUEVA DE LOS VERD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ZEBRA STRIPE 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CUEVA DE LOS VERD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PV ZEBRA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CUEVA DE LOS VERD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AS P3-P5 ID1 BB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CASA DE LOS VOLCAN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DELL 17 ¿¿ CRT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CASA DE LOS VOLCAN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DELL POWEREDGE 1800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CASA DE LOS VOLCAN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PS APC SMARTUPS 2200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CASA DE LOS VOLCAN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PS APC SMARTUPS 2200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CASA DE LOS VOLCAN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WITCH CISCO CATALYST 2950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CASA DE LOS VOLCAN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EL PARCHEO FIBRA OPTICA 24 BOCAS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CASA DE LOS VOLCAN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WITCH 3COM SUPERSTACK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CASA DE LOS VOLCAN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LG FLATRON 775FT CRT 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CASA DE LOS VOLCAN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AS P3-P5 P31 ID1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CASA DE LOS VOLCAN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 250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CASA DE LOS VOLCAN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LG 32LZ55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CASA DE LOS VOLCAN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LG 32LZ50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CASA DE LOS VOLCAN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AS P3-P5G31 ID1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CASA DE LOS VOLCAN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PENTIUM 4 1,7 GHZ 512 MB RAM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CASA DE LOS VOLCAN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LG FLATRON 775FT CRT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CASA DE LOS VOLCAN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PENTIUM 4 1,7 GHZ 512 MB RAM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CASA DE LOS VOLCAN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LG MODELO:RZ42PX11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CASA DE LOS VOLCAN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AS P3-P5G31 ID1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CASA DE LOS VOLCAN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CASA DE LOS VOLCAN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HP COMPAQ CLONICO PENTUM 4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MONTAÑAS DF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INTEL CORE 2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 755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PIADORA RICOH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DE TICKETS SAMSUN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DE TICKETS SAMSUNG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DE TICKETS SAMSUNG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FACTURAS EPSON TM-V295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FACTURAS EPSON TM-V295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ZEBRA STRIPE S/N:SM33933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ZEBRA STRIPE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DE TICKETS SAM4S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MONTAÑA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ZEBRA STRIPE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PV RSS OMRON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PV RSS OMRON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PV RSS OMRON 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PV RSS OMRON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PV RSS OMRON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PV RSS OMRON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PV RSS PENGUIN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MONTAÑAS DE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CLONICO PENTIUM 4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 755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PENTIUM 4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XEROX PHASER 2150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RICOH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DE TICKETS SAMSUNG <text:s/>MODELO:SRP-350G S/N:CE27G2AW600197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DE TICKETS SAMSUNG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DE TICKETS SAMSUNG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DE TICKETS SAMSUNG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FACTURAS EPSON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AX BROTHER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EL FIBRA OPTICA 12 PUERTOS 3M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WITCH-TRANSCEIVER FIBRA OPTICA CENTRECOM 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WITCH-TRANSCEIVER FIBRA OPTICA CENTRECOM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EL FIBRA OPTICA 12 PUERTOS 3M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PV RSS OMRON S/N:KCA349700014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ENTRALITA SELTA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ESTANTERÍAS Y DOS PUERTAS 93X42X182 CM COLOR GRIS</text:p>
          </table:table-cell>
          <table:table-cell table:style-name="ce2" office:value-type="date" office:date-value="1999-01-01" calcext:value-type="date">
            <text:p>01/01/199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1 Mueble en Despacho Deportes (Casa Cabildo) 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ESTANTERÍAS 100X40X160 CM MADERA</text:p>
          </table:table-cell>
          <table:table-cell table:style-name="ce2" office:value-type="date" office:date-value="2009-12-01" calcext:value-type="date">
            <text:p>01/12/200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SEDE CABILDO (JUVENTUD- OFICINA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N ALA Y GAVETERO 180X80X74 COLOR CAOBA</text:p>
          </table:table-cell>
          <table:table-cell table:style-name="ce2" office:value-type="date" office:date-value="1999-01-01" calcext:value-type="date">
            <text:p>01/01/199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SEDE CABILDO (JUVENTUD- OFICINA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N GAVETERO 180X80X74 CM </text:p>
          </table:table-cell>
          <table:table-cell table:style-name="ce2" office:value-type="date" office:date-value="1999-01-01" calcext:value-type="date">
            <text:p>01/01/199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SEDE CABILDO (JUVENTUD- OFICINA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GIRATORIA CON REPOSABRAZOS COLOR NEGRO </text:p>
          </table:table-cell>
          <table:table-cell table:style-name="ce2" office:value-type="date" office:date-value="1999-01-01" calcext:value-type="date">
            <text:p>01/01/199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SEDE CABILDO (JUVENTUD- OFICINA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CONFIDENTE COLOR NEGRO </text:p>
          </table:table-cell>
          <table:table-cell table:style-name="ce2" office:value-type="date" office:date-value="1999-01-01" calcext:value-type="date">
            <text:p>01/01/199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SEDE CABILDO (JUVENTUD- OFICINA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OFICINA GRIS CHAPA(160X80) CON ALA CAJONERA 4 CAJONES</text:p>
          </table:table-cell>
          <table:table-cell table:style-name="ce2" office:value-type="date" office:date-value="2003-05-01" calcext:value-type="date">
            <text:p>01/05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SEDE CABILDO (TRANSPORT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AUXILIARES DE TELA AZUL</text:p>
          </table:table-cell>
          <table:table-cell table:style-name="ce2" office:value-type="date" office:date-value="2003-05-01" calcext:value-type="date">
            <text:p>01/05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SEDE CABILDO (TRANSPORT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ON DE DESPACHO TELA NEGRA</text:p>
          </table:table-cell>
          <table:table-cell table:style-name="ce2" office:value-type="date" office:date-value="2003-05-01" calcext:value-type="date">
            <text:p>01/05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SEDE CABILDO (TRANSPORT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S GRISES DE CHAPA DOS HOJAS MITAD ABAJO (194X90)</text:p>
          </table:table-cell>
          <table:table-cell table:style-name="ce2" office:value-type="date" office:date-value="2003-05-01" calcext:value-type="date">
            <text:p>01/05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SEDE CABILDO (TRANSPORT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S GRISES DE CHAPA SIN HOJAS</text:p>
          </table:table-cell>
          <table:table-cell table:style-name="ce2" office:value-type="date" office:date-value="2003-05-01" calcext:value-type="date">
            <text:p>01/05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SEDE CABILDO (TRANSPORT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CHIVADORES METALICOS CON 4 GAVETAS</text:p>
          </table:table-cell>
          <table:table-cell table:style-name="ce2" office:value-type="date" office:date-value="2003-05-01" calcext:value-type="date">
            <text:p>01/05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SEDE CABILDO (TRANSPORT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OFICINA GRIS DE CHAPA (160X80) CON ALA CON CAJONERA 2 GAVETA</text:p>
          </table:table-cell>
          <table:table-cell table:style-name="ce2" office:value-type="date" office:date-value="1998-02-01" calcext:value-type="date">
            <text:p>01/0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SEDE CABILDO (TRANSPORT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RANCEIVER CENTRECOM <text:s/>+ SWITCH 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LG STUDIOWORKS CRT </text:p>
          </table:table-cell>
          <table:table-cell table:style-name="ce2" office:value-type="date" office:date-value="1998-01-01" calcext:value-type="date">
            <text:p>01/01/199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P4 2,8GHZ 1GB-RAM 300GB-HDD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 RICOH <text:s/>MOD:1515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 P4 3GHZ 512MB-RAM 150GB-HDD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PV OMRON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PV OMRON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PV OMRON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PV OMRON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PV OMRON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PV OMRON SN:KCA349700077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PV OMRON SN:KCA346600097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PV OMRON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PV OMRON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ZEBRA STRIPE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PV RSS PENGUIN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SAM4S <text:s/>MOD:ELLIX20S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RTATIL <text:s/>TRAVELMATE 3043WTMI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CASA DE LOS VOLCAN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VOSTRO 200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JARDÍN DE CACTU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XEROX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JARDÍN DE CACTU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ONICO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JARDÍN DE CACTU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PV OMROM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JARDÍN DE CACTU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PV OMRON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JARDÍN DE CACTU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PV OMRIN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JARDÍN DE CACTU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ZEBRA MOD:STREAPER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JARDÍN DE CACTU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ENTRALITA VARIX 547 DE TEW 50/72914038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TOXICOMAN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 REMOTO E1P 53085 G5412X1 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 REMOTO AP3700IP L31906-Q22P102 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ERMINAL LIGERO HP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 (TALLER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ERMINAL LIGERO HP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ÄTICA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ERMINAL LIGERO HP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ERMINAL LIGERO HP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ERMINAL LIGERO HP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ERMINAL LIGERO HP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ERMINAL LIGERO HP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ERMINAL LIGERO HP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ERMINAL LIGERO HP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S MEDIANO DE CHAPA GRIS SIN HOJAS</text:p>
          </table:table-cell>
          <table:table-cell table:style-name="ce2" office:value-type="date" office:date-value="1993-05-01" calcext:value-type="date">
            <text:p>01/05/199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SEDE CABILDO (TRANSPORT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GRIS DE CHAPA SIN HOJAS 197X90</text:p>
          </table:table-cell>
          <table:table-cell table:style-name="ce2" office:value-type="date" office:date-value="1993-05-01" calcext:value-type="date">
            <text:p>01/05/199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SEDE CABILDO (TRANSPORT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AUXILIAR TELA NEGRA</text:p>
          </table:table-cell>
          <table:table-cell table:style-name="ce2" office:value-type="date" office:date-value="1993-05-01" calcext:value-type="date">
            <text:p>01/05/199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SEDE CABILDO (TRANSPORT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OFICINA DE CHAPA NEGRA Y MARRON CON ALA 16X80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SEDE CABILDO (TRANSPORT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<text:s/>AUXILIAR MORADAS DE TELA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SEDE CABILDO (TRANSPORT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DE MADERA 4 HOJAS 158X60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SEDE CABILDO (TRANSPORT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NIDAD DE CINTA DELL POWERVAULT 122T</text:p>
          </table:table-cell>
          <table:table-cell table:style-name="ce2" office:value-type="date" office:date-value="2009-06-01" calcext:value-type="date">
            <text:p>01/06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KVM DELL POWEREDGE 2161 DS-27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OFICINA DE MADERA 180X80 CON ALA DE 3 CAJONES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SEDE CABILDO (TRANSPORT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NEGRO CON HOJAS COLOR MADERA <text:s/>174X80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SEDE CABILDO (TRANSPORT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DE CHAPA MARRON 104X90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SEDE CABILDO (TRANSPORT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DULOS DE AIRE ACONDICIONADO CARRIER EN TECHO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ESTACION DE GUAGUAS MEDULAR (TRANSPORTE)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DE 4 MODULOS DE (89 X 185) CADA UNO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ESTACION DE GUAGUAS MEDULAR (TRANSPORTE)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RACK 42 U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ARMARIO FASE ANTIGUA PLANTA CE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S PUPITRES DE CHAPA COLOR CREMA DE (137X80)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ESTACION DE GUAGUAS MEDULAR (TRANSPORTE)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AVETEROS DOBLES COLOR CREMA DE 3 GAVETAS CADA LADO 56X121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ESTACION DE GUAGUAS MEDULAR (TRANSPORTE)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S DE TELA AZULES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ESTACION DE GUAGUAS MEDULAR (TRANSPORTE)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RACK 42 U</text:p>
          </table:table-cell>
          <table:table-cell table:style-name="ce2" office:value-type="date" office:date-value="2001-01-01" calcext:value-type="date">
            <text:p>01/01/200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ARMARIO FASE ANTIGUA PLANTA CE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RACK 42 U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ARMARIO FASE ANTIGUA PLANTA PRIME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WITCH DELL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ARMARIO FASE ANTIGUA PLANTA CE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WITCH 3COM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ARMARIO FASE NUEVA PLANTA PRIME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RACK 12 U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JOVE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EL FO MM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JOVE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N ALA COLOR NEGRO 80X60X200 CM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JUVENTUD OF. INFORMACIÓN JUVENIL CIUDAD DEPORTI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OFÁ COLOR ROJO 175 CM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JUVENTUD OF. INFORMACIÓN JUVENIL CIUDAD DEPORTI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CONFIDENTE MADERA COLOR ROJO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JUVENTUD OF. INFORMACIÓN JUVENIL CIUDAD DEPORTI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OFICINA CON ARCHIVADORES COLOR MORADO 134X42X84 CM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JUVENTUD OF. INFORMACIÓN JUVENIL CIUDAD DEPORTI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OFICINA CON ARCHIVADORES COLOR BLANCO Y NEGRO 134X42X84 CM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JUVENTUD OF. INFORMACIÓN JUVENIL CIUDAD DEPORTI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ESTANTERÍAS COLOR BLANCO 190X38X105 CM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JUVENTUD OF. INFORMACIÓN JUVENIL CIUDAD DEPORTI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MADERA NOGAL 210X96 CON ALA CAJONERA RUEDA 3 CAJ</text:p>
          </table:table-cell>
          <table:table-cell table:style-name="ce2" office:value-type="date" office:date-value="2008-04-14" calcext:value-type="date">
            <text:p>14/04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SEDE CABILDO (TRANSPORT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3 CUERPOS, 2 PUERTAS CRISTAL 177X280 </text:p>
          </table:table-cell>
          <table:table-cell table:style-name="ce2" office:value-type="date" office:date-value="2008-04-14" calcext:value-type="date">
            <text:p>14/04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SEDE CABILDO (TRANSPORT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REDONDA NOGAL 150 DE DIAMETRO</text:p>
          </table:table-cell>
          <table:table-cell table:style-name="ce2" office:value-type="date" office:date-value="2008-04-14" calcext:value-type="date">
            <text:p>14/04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SEDE CABILDO (TRANSPORT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ON <text:s/>SENIOR BRAZO DE MADERA</text:p>
          </table:table-cell>
          <table:table-cell table:style-name="ce2" office:value-type="date" office:date-value="2008-04-14" calcext:value-type="date">
            <text:p>14/04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SEDE CABILDO (TRANSPORT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ON SENIOR BRAZO DE MADERA FIJA PATIN</text:p>
          </table:table-cell>
          <table:table-cell table:style-name="ce2" office:value-type="date" office:date-value="2008-04-14" calcext:value-type="date">
            <text:p>14/04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SEDE CABILDO (TRANSPORT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MADERA 130X90 CM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BIBLIOTECA ALBERGU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COMEDOR DE METAL CON ASIENTO INCORPORADO 180X80 CM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COMEDOR ALBERGU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COMEDOR DE METAL 180X80 CM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COMEDOR ALBERGU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EVERA BALAY 175X60 CM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COMEDOR ALBERGUE 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MADERA 80X80 CM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SALÓN ALBERGU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TAPIZADA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SALÓN ALBERGU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DE TIJERA 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SALÓN ALBERGU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SPACHO COLOR MARRON CON ALA DE 160 X 90</text:p>
          </table:table-cell>
          <table:table-cell table:style-name="ce2" office:value-type="date" office:date-value="1991-01-01" calcext:value-type="date">
            <text:p>01/01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DESPACHO DIRECCIO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SPACHO COLOR MARRON CON ALA DE 160X90</text:p>
          </table:table-cell>
          <table:table-cell table:style-name="ce2" office:value-type="date" office:date-value="1991-01-01" calcext:value-type="date">
            <text:p>01/01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DESPACHO ADMINISTRADO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S COLOR MARRON CON 2 PUESTAS CRISTAL Y 2 PUERTAS MADERA</text:p>
          </table:table-cell>
          <table:table-cell table:style-name="ce2" office:value-type="date" office:date-value="1991-01-01" calcext:value-type="date">
            <text:p>01/01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DESPACHO ADMINISTRADO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S COLOR MARRON CON 2 PUESTAS DE CRISTAL Y 2 <text:s/>DE MADERA</text:p>
          </table:table-cell>
          <table:table-cell table:style-name="ce2" office:value-type="date" office:date-value="1991-01-01" calcext:value-type="date">
            <text:p>01/01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DESPACHO DIRECCIO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JA FUERTE</text:p>
          </table:table-cell>
          <table:table-cell table:style-name="ce2" office:value-type="date" office:date-value="1991-01-01" calcext:value-type="date">
            <text:p>01/01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DESPACHO ADMINISTRADO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DEVELOP MOD. 4500 ID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ADMINISTRACIO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MA DE LITERAS DE METAL 190 CM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DORMITORIO ALBERGU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AQUILLA 90X30 CM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DORMITORIO ALBERGU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MADERA COLOR GRIS DOS PUERTAS Y 5 ESTANTES DE 201X100</text:p>
          </table:table-cell>
          <table:table-cell table:style-name="ce2" office:value-type="date" office:date-value="1991-01-01" calcext:value-type="date">
            <text:p>01/01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DESPACHO ADMINISTRATIV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S <text:s/>COLOR GRIS DE 2 PUERTAS Y 2 ESTANTES LIBRES <text:s/>190 X100</text:p>
          </table:table-cell>
          <table:table-cell table:style-name="ce2" office:value-type="date" office:date-value="1991-01-01" calcext:value-type="date">
            <text:p>01/01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DESPACHO DIRECCION ENFERMER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LCHÓN 90 CM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DORMITORIO ALBERGU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SPACHO MADERA CAOBA CON ALA Y DOS CAJONES DE 200X96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DESPACHO CONSEJE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ON DE PIEL COLOR NEGRO GIRATORIO RESPALDO ALTO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DESPACHO CONSEJE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S <text:s/>CON DOS PUERTAS Y DOS ESTANTES LIBRES DE 190X100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DESPACHO CONSEJE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CADORA 5 KG MARCA ELECTROLUX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LAVANDERÍA ALBERGU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CADORA 5 KG MARCA TEGRAN 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LAVANDERÍA ALBERGU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BAREBONE 3GHZ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2,5 GHZ PENTIUM IV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3GHZ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3GHZ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LÓNICO 800 MHZ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PUNDIT 2,5 GHZ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KYOCERA MODELO: FS1118MFP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DELL OPTIPLEX 755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NIDAD DE ALMACENAMIENTO ACER EASY STORY <text:s text:c="2"/>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ASUS BAREBONE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NALIZADOR ELÉCTRICO FLUKE <text:s/>43B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RTAFUEGOS CISCO PIX 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RTAFUEGOS CISCO IDS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NALIZADOR DE FIBRA ÓPTICA NOYES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OLDADOR DE FIBRA CORNGING X75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WITCH 3COM 4900CX <text:s/>MODELO: 3C17702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WITCH CISCO MODELO: 2950 <text:s text:c="2"/>48 PUERTOS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CINA GAS REPAGAS 120X75 CM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COCINA ALBERGU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LANCHA GAS PLAINEF 90X90 CM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COCINA ALBERGUE 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LENTADOR COMIDA 2 HOJAS DISTFORM 150 X 150 CM 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COCINA ALBERGU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AVADORA SAMSUNG 10KG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LAVANDERÍA ALBERGU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TRABAJO</text:p>
          </table:table-cell>
          <table:table-cell table:style-name="ce2" office:value-type="date" office:date-value="2000-05-18" calcext:value-type="date">
            <text:p>18/05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consu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S DE ACERO (6) <text:s text:c="2"/>12.65X50 CM</text:p>
          </table:table-cell>
          <table:table-cell office:value-type="string" calcext:value-type="string">
            <text:p>01-01-100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CAMARA MATENEDOR COCINA 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REGADERO 1400X700 (87)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COCINA 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TRABAJO CONSUMO</text:p>
          </table:table-cell>
          <table:table-cell table:style-name="ce2" office:value-type="date" office:date-value="2010-05-18" calcext:value-type="date">
            <text:p>18/05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SEDE CABILDO CONSU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TRABAJO COMERCIO</text:p>
          </table:table-cell>
          <table:table-cell table:style-name="ce2" office:value-type="date" office:date-value="2010-05-18" calcext:value-type="date">
            <text:p>18/05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39" calcext:value-type="float">
            <text:p>139</text:p>
          </table:table-cell>
          <table:table-cell office:value-type="string" calcext:value-type="string">
            <text:p>SEDE CABILDO COMERC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PARA BLADE</text:p>
          </table:table-cell>
          <table:table-cell table:style-name="ce2" office:value-type="date" office:date-value="2010-01-01" calcext:value-type="date">
            <text:p>01/01/2010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PARA BLADE</text:p>
          </table:table-cell>
          <table:table-cell table:style-name="ce2" office:value-type="date" office:date-value="2010-01-01" calcext:value-type="date">
            <text:p>01/01/2010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P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PARA ORDENADORES CIBER</text:p>
          </table:table-cell>
          <table:table-cell table:style-name="ce2" office:value-type="date" office:date-value="2010-01-01" calcext:value-type="date">
            <text:p>01/01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JUVENTUD OF. INFORMACIÓN JUVENIL CIUDAD DEPORTI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CADORA DE CARNE</text:p>
          </table:table-cell>
          <table:table-cell table:style-name="ce2" office:value-type="date" office:date-value="1992-01-01" calcext:value-type="date">
            <text:p>01/01/199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COCIN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CINA </text:p>
          </table:table-cell>
          <table:table-cell table:style-name="ce2" office:value-type="date" office:date-value="1992-01-01" calcext:value-type="date">
            <text:p>01/01/199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COCIN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LANCHA </text:p>
          </table:table-cell>
          <table:table-cell table:style-name="ce2" office:value-type="date" office:date-value="1992-01-01" calcext:value-type="date">
            <text:p>01/01/199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COCIN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ERMOS DE LECHE</text:p>
          </table:table-cell>
          <table:table-cell table:style-name="ce2" office:value-type="date" office:date-value="1992-01-01" calcext:value-type="date">
            <text:p>01/01/199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COCIN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MARA FRIGORIFICA</text:p>
          </table:table-cell>
          <table:table-cell table:style-name="ce2" office:value-type="date" office:date-value="1992-01-01" calcext:value-type="date">
            <text:p>01/01/199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COCIN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S DE ACERO</text:p>
          </table:table-cell>
          <table:table-cell table:style-name="ce2" office:value-type="date" office:date-value="1992-01-01" calcext:value-type="date">
            <text:p>01/01/199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COCIN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MPANA EXTRACTORA</text:p>
          </table:table-cell>
          <table:table-cell table:style-name="ce2" office:value-type="date" office:date-value="1992-01-01" calcext:value-type="date">
            <text:p>01/01/199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COCIN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S DE TRABAJO DE ACERO INOXIDABLE </text:p>
          </table:table-cell>
          <table:table-cell table:style-name="ce2" office:value-type="date" office:date-value="1992-01-01" calcext:value-type="date">
            <text:p>01/01/199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COCIN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AVAMANOS DE PEDAL</text:p>
          </table:table-cell>
          <table:table-cell table:style-name="ce2" office:value-type="date" office:date-value="1992-01-01" calcext:value-type="date">
            <text:p>01/01/199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COCIN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REIDORA </text:p>
          </table:table-cell>
          <table:table-cell table:style-name="ce2" office:value-type="date" office:date-value="1992-01-01" calcext:value-type="date">
            <text:p>01/01/199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COCIN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RMITA</text:p>
          </table:table-cell>
          <table:table-cell table:style-name="ce2" office:value-type="date" office:date-value="1992-01-01" calcext:value-type="date">
            <text:p>01/01/199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COCIN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STRADOR CALIENTE ACERO INOXIDABLE</text:p>
          </table:table-cell>
          <table:table-cell table:style-name="ce2" office:value-type="date" office:date-value="1992-01-01" calcext:value-type="date">
            <text:p>01/01/199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COCIN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AVAVAJILLAS 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COCIN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REDONDA 124 CM DIÁMETRO COLOR CAOBA 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S.I. DEPORTES OFICINAS CABIL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REDONDA 120 CM DIÁMETRO COLOR CAOBA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S.I. DEPORTES OFICINAS CABIL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ESCRITORIO CON ALA Y GAVETERO COLOR BEIGE 180X80X74 CM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S.I. DEPORTES OFICINAS CABIL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N ALA Y GAVETERO COLOR BEIGE 160X80X74 CM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S.I. DEPORTES OFICINAS CABIL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N ALA Y GAVETERO COLOR CAOBA 200X84X74 CM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S.I. DEPORTES OFICINAS CABIL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GIRATORIA CON REPOSABRAZOS NEGRO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S.I. DEPORTES OFICINAS CABIL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CONFIDENTE COLOR NEGRO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S.I. DEPORTES OFICINAS CABIL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REUNIÓN COLOR NEGRO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S.I. DEPORTES OFICINAS CABIL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DE ESTANTERÍAS Y DOS PUERTAS COLOR BEIGE 100X42X200 CM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S.I. DEPORTES OFICINAS CABIL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ÍAS Y DOS PUERTAS COLOR GRIS 90X40X200 CM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S.I. DEPORTES OFICINAS CABIL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JA FUERTE COLOR VERDE MARCA BAUSSA 50X35X70 CM</text:p>
          </table:table-cell>
          <table:table-cell table:style-name="ce2" office:value-type="date" office:date-value="1992-01-01" calcext:value-type="date">
            <text:p>01/01/199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S.I. DEPORTES OFICINAS CABIL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CHIVADOR VERTICAL DE 4 GAVETAS METÁLICO </text:p>
          </table:table-cell>
          <table:table-cell table:style-name="ce2" office:value-type="date" office:date-value="1988-01-01" calcext:value-type="date">
            <text:p>01/01/198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S.I. DEPORTES OFICINAS CABIL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CHIVADOR VERTICAL 4 GAVETAS METÁLICO 48X64X134 CM</text:p>
          </table:table-cell>
          <table:table-cell table:style-name="ce2" office:value-type="date" office:date-value="1997-01-01" calcext:value-type="date">
            <text:p>01/01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S.I. DEPORTES OFICINAS CABIL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ILLA DE SALÓN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office:value-type="string" calcext:value-type="string">
            <text:p>SEDE CABILDO (PROTOCOLO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REUNIONES REDONDA DE 1,50 DIAMETRO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office:value-type="string" calcext:value-type="string">
            <text:p>SEDE CABILDO (PROTOCOLO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S CON 2 PUERTAS DE CRISTAL Y 4 BALDAS INTER. 1,80 X 1,50 M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office:value-type="string" calcext:value-type="string">
            <text:p>SEDE CABILDO (PROTOCOLO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ÍAS, 3 BALDAS Y 2 HOJAS DE 1,80 X 1,50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office:value-type="string" calcext:value-type="string">
            <text:p>SEDE CABILDO (PROTOCOLO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CON ALAS COLOR OSCURO CAOBA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SR.CONSEJE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CON DOS PUERTAS COLOR OSCURO CAOBA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SR.CONSEJE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REDONDA DE JUNTAS COLOR OSCURO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SR.CONSEJE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FIJAS ADJUNTA MESA VISITA COLOR MORADO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SR.CONSEJE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CON RUEDAS COLOR MORADO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SR.CONSEJE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ERGONOMICA CON RUEDAS LET`S B COLOR NEGRO</text:p>
          </table:table-cell>
          <table:table-cell table:style-name="ce2" office:value-type="date" office:date-value="2005-09-28" calcext:value-type="date">
            <text:p>28/09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DIRECTO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ERGONOMICAS CON RUEDAS LETS`^ BE</text:p>
          </table:table-cell>
          <table:table-cell table:style-name="ce2" office:value-type="date" office:date-value="2005-09-28" calcext:value-type="date">
            <text:p>28/09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GESTION-EUG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ESTRUCTOR DE TIRAS INTIMUS (D50S)</text:p>
          </table:table-cell>
          <table:table-cell table:style-name="ce2" office:value-type="date" office:date-value="2007-12-26" calcext:value-type="date">
            <text:p>26/12/2007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GESTION-ENM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KYOCERA KM-2020</text:p>
          </table:table-cell>
          <table:table-cell table:style-name="ce2" office:value-type="date" office:date-value="2005-08-04" calcext:value-type="date">
            <text:p>04/08/2005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GESTION-ENM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DEVELOP-INEO 251</text:p>
          </table:table-cell>
          <table:table-cell table:style-name="ce2" office:value-type="date" office:date-value="2007-05-29" calcext:value-type="date">
            <text:p>29/05/2007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GESTION-ENM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ERGONOMICA CON RUEDAS LETS^` B</text:p>
          </table:table-cell>
          <table:table-cell table:style-name="ce2" office:value-type="date" office:date-value="2005-09-28" calcext:value-type="date">
            <text:p>28/09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GESTION-ENM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XPOSITOR DE ALUMINIO </text:p>
          </table:table-cell>
          <table:table-cell table:style-name="ce2" office:value-type="date" office:date-value="2009-10-26" calcext:value-type="date">
            <text:p>26/10/200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ETRERO EXTERIOR </text:p>
          </table:table-cell>
          <table:table-cell table:style-name="ce2" office:value-type="date" office:date-value="2000-03-15" calcext:value-type="date">
            <text:p>15/03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PELERAS</text:p>
          </table:table-cell>
          <table:table-cell table:style-name="ce2" office:value-type="date" office:date-value="2008-03-02" calcext:value-type="date">
            <text:p>02/03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XPOSITOR </text:p>
          </table:table-cell>
          <table:table-cell table:style-name="ce2" office:value-type="date" office:date-value="2008-06-01" calcext:value-type="date">
            <text:p>01/06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ELEFONOS</text:p>
          </table:table-cell>
          <table:table-cell table:style-name="ce2" office:value-type="date" office:date-value="2008-04-16" calcext:value-type="date">
            <text:p>16/04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ARCHIVO DE DOS BANDEJAS CON DOS PUERTAS BAJAS NEGRO/MARRON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GESTION-ENM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N ALAS COLOR GRIS 2 GAVETAS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GESTION-ENM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COLOR GRIS VARIOS HUECOS PARA ARCHIVO Y FAX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GESTION-ENM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COLOR GRIS PUERTA CORREDERA CON LLAVE</text:p>
          </table:table-cell>
          <table:table-cell table:style-name="ce2" office:value-type="date" office:date-value="2007-10-18" calcext:value-type="date">
            <text:p>18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GESTION-ENM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DIGITAL COLOR NEGRO INEO+253 MESA CD 26</text:p>
          </table:table-cell>
          <table:table-cell table:style-name="ce2" office:value-type="date" office:date-value="2009-12-18" calcext:value-type="date">
            <text:p>18/12/200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DEVELOP4250</text:p>
          </table:table-cell>
          <table:table-cell table:style-name="ce2" office:value-type="date" office:date-value="1994-04-20" calcext:value-type="date">
            <text:p>20/04/199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ESTRUCTORA DE TIRAS INTIMUS</text:p>
          </table:table-cell>
          <table:table-cell table:style-name="ce2" office:value-type="date" office:date-value="2004-12-09" calcext:value-type="date">
            <text:p>09/12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RTERIA MODULAR </text:p>
          </table:table-cell>
          <table:table-cell table:style-name="ce2" office:value-type="date" office:date-value="2008-02-28" calcext:value-type="date">
            <text:p>28/02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ALVAESCALERAS</text:p>
          </table:table-cell>
          <table:table-cell table:style-name="ce2" office:value-type="date" office:date-value="2006-09-28" calcext:value-type="date">
            <text:p>28/09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SCENSOR OTIS Nº YF503</text:p>
          </table:table-cell>
          <table:table-cell table:style-name="ce2" office:value-type="date" office:date-value="2006-05-26" calcext:value-type="date">
            <text:p>26/05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RRO LIMPIEZA </text:p>
          </table:table-cell>
          <table:table-cell table:style-name="ce2" office:value-type="date" office:date-value="2009-09-30" calcext:value-type="date">
            <text:p>30/09/200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ERSIANAS DE INTERIOR</text:p>
          </table:table-cell>
          <table:table-cell table:style-name="ce2" office:value-type="date" office:date-value="2004-02-01" calcext:value-type="date">
            <text:p>01/02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ERSIANA </text:p>
          </table:table-cell>
          <table:table-cell table:style-name="ce2" office:value-type="date" office:date-value="2007-09-28" calcext:value-type="date">
            <text:p>28/09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ONG PAISTE 32"</text:p>
          </table:table-cell>
          <table:table-cell table:style-name="ce2" office:value-type="date" office:date-value="2006-12-20" calcext:value-type="date">
            <text:p>20/12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MPANAS ADAM 1 1/2 OCT</text:p>
          </table:table-cell>
          <table:table-cell table:style-name="ce2" office:value-type="date" office:date-value="2006-12-20" calcext:value-type="date">
            <text:p>20/12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IMBAL </text:p>
          </table:table-cell>
          <table:table-cell table:style-name="ce2" office:value-type="date" office:date-value="2007-10-17" calcext:value-type="date">
            <text:p>17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IMBAL </text:p>
          </table:table-cell>
          <table:table-cell table:style-name="ce2" office:value-type="date" office:date-value="2007-10-17" calcext:value-type="date">
            <text:p>17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UNDA PARA TIMBAL</text:p>
          </table:table-cell>
          <table:table-cell table:style-name="ce2" office:value-type="date" office:date-value="2007-10-17" calcext:value-type="date">
            <text:p>17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IMBAL PREMIER</text:p>
          </table:table-cell>
          <table:table-cell table:style-name="ce2" office:value-type="date" office:date-value="2003-11-20" calcext:value-type="date">
            <text:p>20/11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IMBAL PREMIER </text:p>
          </table:table-cell>
          <table:table-cell table:style-name="ce2" office:value-type="date" office:date-value="2003-11-20" calcext:value-type="date">
            <text:p>20/11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IMBAL PREMIER</text:p>
          </table:table-cell>
          <table:table-cell table:style-name="ce2" office:value-type="date" office:date-value="1997-08-02" calcext:value-type="date">
            <text:p>02/08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IMBAL PREMIER</text:p>
          </table:table-cell>
          <table:table-cell table:style-name="ce2" office:value-type="date" office:date-value="1997-08-06" calcext:value-type="date">
            <text:p>06/08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IRA PREMIER </text:p>
          </table:table-cell>
          <table:table-cell table:style-name="ce2" office:value-type="date" office:date-value="1999-02-14" calcext:value-type="date">
            <text:p>14/02/199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IBRAFONO </text:p>
          </table:table-cell>
          <table:table-cell table:style-name="ce2" office:value-type="date" office:date-value="2003-11-20" calcext:value-type="date">
            <text:p>20/11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RIMBA YAMAHA</text:p>
          </table:table-cell>
          <table:table-cell table:style-name="ce2" office:value-type="date" office:date-value="2004-12-06" calcext:value-type="date">
            <text:p>06/12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CORDEON HOHNER </text:p>
          </table:table-cell>
          <table:table-cell table:style-name="ce2" office:value-type="date" office:date-value="2002-11-13" calcext:value-type="date">
            <text:p>13/11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CORDEÓN HOHNER </text:p>
          </table:table-cell>
          <table:table-cell table:style-name="ce2" office:value-type="date" office:date-value="2002-11-26" calcext:value-type="date">
            <text:p>26/11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LAVINOVA YAMHA</text:p>
          </table:table-cell>
          <table:table-cell table:style-name="ce2" office:value-type="date" office:date-value="2002-11-07" calcext:value-type="date">
            <text:p>07/11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ANO CLAVINOVA</text:p>
          </table:table-cell>
          <table:table-cell table:style-name="ce2" office:value-type="date" office:date-value="1996-10-30" calcext:value-type="date">
            <text:p>30/10/199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DULOS ARCHIVOS MOVIL SOBRE RAIL 54 BANDEJAS EN COLOR GRIS</text:p>
          </table:table-cell>
          <table:table-cell table:style-name="ce2" office:value-type="date" office:date-value="2002-03-19" calcext:value-type="date">
            <text:p>19/03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ARCHIV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CHIVADOR DE 4 GAVETAS COLOR GRIS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ARCHIV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NDAMIOS DE 34 BANDEJAS COLOR GRIS AZUL</text:p>
          </table:table-cell>
          <table:table-cell table:style-name="ce2" office:value-type="date" office:date-value="2002-03-19" calcext:value-type="date">
            <text:p>19/03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ARCHIV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PROYECCION ELECTRICA 180X1</text:p>
          </table:table-cell>
          <table:table-cell table:style-name="ce2" office:value-type="date" office:date-value="2007-12-26" calcext:value-type="date">
            <text:p>26/12/2007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SALON 2º PLAN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IDEOPROYECTOR EPSON EMP X 3</text:p>
          </table:table-cell>
          <table:table-cell table:style-name="ce2" office:value-type="date" office:date-value="2007-12-26" calcext:value-type="date">
            <text:p>26/12/2007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SALON 2º PLAN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ERGONOMICA CON RUEDAS LET`S BE</text:p>
          </table:table-cell>
          <table:table-cell table:style-name="ce2" office:value-type="date" office:date-value="2005-09-28" calcext:value-type="date">
            <text:p>28/09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ARCHIV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XILOFONO PREMIER</text:p>
          </table:table-cell>
          <table:table-cell table:style-name="ce2" office:value-type="date" office:date-value="1998-02-20" calcext:value-type="date">
            <text:p>20/0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OMBO PREMIER </text:p>
          </table:table-cell>
          <table:table-cell table:style-name="ce2" office:value-type="date" office:date-value="1998-02-20" calcext:value-type="date">
            <text:p>20/0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OPORTE PREMIER</text:p>
          </table:table-cell>
          <table:table-cell table:style-name="ce2" office:value-type="date" office:date-value="1998-02-20" calcext:value-type="date">
            <text:p>20/0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IOLA PAESOL ESTUCHE Y ARCO</text:p>
          </table:table-cell>
          <table:table-cell table:style-name="ce2" office:value-type="date" office:date-value="2003-11-25" calcext:value-type="date">
            <text:p>25/11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UITARRA </text:p>
          </table:table-cell>
          <table:table-cell table:style-name="ce2" office:value-type="date" office:date-value="1996-10-30" calcext:value-type="date">
            <text:p>30/10/199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IMPLE </text:p>
          </table:table-cell>
          <table:table-cell table:style-name="ce2" office:value-type="date" office:date-value="2002-11-05" calcext:value-type="date">
            <text:p>05/11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UITARRA BAJO ESTEVE</text:p>
          </table:table-cell>
          <table:table-cell table:style-name="ce2" office:value-type="date" office:date-value="1997-04-15" calcext:value-type="date">
            <text:p>15/04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EQUINTO STRUCH CONCIERTO</text:p>
          </table:table-cell>
          <table:table-cell table:style-name="ce2" office:value-type="date" office:date-value="1997-04-15" calcext:value-type="date">
            <text:p>15/04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VIVES 95X90 COLOR GRIS PUERTAS CORREDERAS</text:p>
          </table:table-cell>
          <table:table-cell table:style-name="ce2" office:value-type="date" office:date-value="2007-12-28" calcext:value-type="date">
            <text:p>28/12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ARCHIV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AXO ALTO YAMAHA</text:p>
          </table:table-cell>
          <table:table-cell table:style-name="ce2" office:value-type="date" office:date-value="2004-12-09" calcext:value-type="date">
            <text:p>09/12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AXOFÓN BARITONO YAMAHA</text:p>
          </table:table-cell>
          <table:table-cell table:style-name="ce2" office:value-type="date" office:date-value="1996-10-30" calcext:value-type="date">
            <text:p>30/10/199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AXO SOPRANO CURVO YANAGISAWA</text:p>
          </table:table-cell>
          <table:table-cell table:style-name="ce2" office:value-type="date" office:date-value="2004-12-09" calcext:value-type="date">
            <text:p>09/12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AXO SOPRANO SELMER</text:p>
          </table:table-cell>
          <table:table-cell table:style-name="ce2" office:value-type="date" office:date-value="1997-09-11" calcext:value-type="date">
            <text:p>11/09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AXO TENOR SELMER </text:p>
          </table:table-cell>
          <table:table-cell table:style-name="ce2" office:value-type="date" office:date-value="1997-09-11" calcext:value-type="date">
            <text:p>11/09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UBA CUATRO CILINDROS</text:p>
          </table:table-cell>
          <table:table-cell table:style-name="ce2" office:value-type="date" office:date-value="2002-07-18" calcext:value-type="date">
            <text:p>18/07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PIEL NEGRA DE DESPACHO, GIRATORIA, CON RESPALDO ALTO</text:p>
          </table:table-cell>
          <table:table-cell table:style-name="ce2" office:value-type="date" office:date-value="2007-07-15" calcext:value-type="date">
            <text:p>15/07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BS CENTRO CERRADO ZONZAM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CHIVADOR COLOR BEIGH CON 4 CAJONES 1.32X0.64</text:p>
          </table:table-cell>
          <table:table-cell table:style-name="ce2" office:value-type="date" office:date-value="1994-07-15" calcext:value-type="date">
            <text:p>15/07/199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BS CENTRO CERRADO ZONZAM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ESQUINERO COLOR MIEL </text:p>
          </table:table-cell>
          <table:table-cell table:style-name="ce2" office:value-type="date" office:date-value="1996-01-10" calcext:value-type="date">
            <text:p>10/01/199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BS CENTRO CERRADO ZONZAM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OFA DE DOS PLAZAS BICOLOR DE TELA</text:p>
          </table:table-cell>
          <table:table-cell table:style-name="ce2" office:value-type="date" office:date-value="2005-05-12" calcext:value-type="date">
            <text:p>12/05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BS CENTRO CERRADO ZONZAM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OFICINA</text:p>
          </table:table-cell>
          <table:table-cell table:style-name="ce2" office:value-type="date" office:date-value="2000-05-18" calcext:value-type="date">
            <text:p>18/05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2" calcext:value-type="float">
            <text:p>142</text:p>
          </table:table-cell>
          <table:table-cell office:value-type="string" calcext:value-type="string">
            <text:p>artesan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OFICINA</text:p>
          </table:table-cell>
          <table:table-cell table:style-name="ce2" office:value-type="date" office:date-value="2000-05-18" calcext:value-type="date">
            <text:p>18/05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SEDE CABILDO CONSU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OFICINA</text:p>
          </table:table-cell>
          <table:table-cell table:style-name="ce2" office:value-type="date" office:date-value="2000-05-18" calcext:value-type="date">
            <text:p>18/05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9" calcext:value-type="float">
            <text:p>139</text:p>
          </table:table-cell>
          <table:table-cell office:value-type="string" calcext:value-type="string">
            <text:p>consu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ALTO</text:p>
          </table:table-cell>
          <table:table-cell table:style-name="ce2" office:value-type="date" office:date-value="2000-05-18" calcext:value-type="date">
            <text:p>18/05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9" calcext:value-type="float">
            <text:p>139</text:p>
          </table:table-cell>
          <table:table-cell office:value-type="string" calcext:value-type="string">
            <text:p>consu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S MODULARES NEGROS 0,70X0,74X0,43 CON 2 PUERTAS, 1 BALDA</text:p>
          </table:table-cell>
          <table:table-cell table:style-name="ce2" office:value-type="date" office:date-value="1991-01-20" calcext:value-type="date">
            <text:p>20/01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DESPACHO DE EDUCACADOR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REUNIONES OVALADA 2.50X1.20</text:p>
          </table:table-cell>
          <table:table-cell table:style-name="ce2" office:value-type="date" office:date-value="1994-07-15" calcext:value-type="date">
            <text:p>15/07/199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BS CENTRO CERRADO ZONZAM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OMBARDINO YAMAHA</text:p>
          </table:table-cell>
          <table:table-cell table:style-name="ce2" office:value-type="date" office:date-value="2004-05-20" calcext:value-type="date">
            <text:p>20/05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ROMBON BACH LT-42K</text:p>
          </table:table-cell>
          <table:table-cell table:style-name="ce2" office:value-type="date" office:date-value="1998-12-31" calcext:value-type="date">
            <text:p>31/1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LAUTIN YAMAHA YPC 32</text:p>
          </table:table-cell>
          <table:table-cell table:style-name="ce2" office:value-type="date" office:date-value="1997-08-11" calcext:value-type="date">
            <text:p>11/08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LAUTA YAMAHA 261SII</text:p>
          </table:table-cell>
          <table:table-cell table:style-name="ce2" office:value-type="date" office:date-value="1993-09-17" calcext:value-type="date">
            <text:p>17/09/199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LAUTA EN SOL YAMAHA YFLA421E</text:p>
          </table:table-cell>
          <table:table-cell table:style-name="ce2" office:value-type="date" office:date-value="2007-09-17" calcext:value-type="date">
            <text:p>17/09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LISCORNO YAMAHA 635T GOLD</text:p>
          </table:table-cell>
          <table:table-cell table:style-name="ce2" office:value-type="date" office:date-value="2000-12-09" calcext:value-type="date">
            <text:p>09/12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ROMPETA STOWI MAHLER-TITANIO DO PLARTEADA </text:p>
          </table:table-cell>
          <table:table-cell table:style-name="ce2" office:value-type="date" office:date-value="2002-11-13" calcext:value-type="date">
            <text:p>13/11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ROMPETA YAMAHA YTR 6310</text:p>
          </table:table-cell>
          <table:table-cell table:style-name="ce2" office:value-type="date" office:date-value="1993-02-01" calcext:value-type="date">
            <text:p>01/02/199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ROMPETA YAMAHA SUPERIOR</text:p>
          </table:table-cell>
          <table:table-cell table:style-name="ce2" office:value-type="date" office:date-value="1994-02-01" calcext:value-type="date">
            <text:p>01/02/199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LARINETE EN SIB BUFFET E11</text:p>
          </table:table-cell>
          <table:table-cell table:style-name="ce2" office:value-type="date" office:date-value="1994-02-01" calcext:value-type="date">
            <text:p>01/02/199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LARINETE EN SIB BUFFET</text:p>
          </table:table-cell>
          <table:table-cell table:style-name="ce2" office:value-type="date" office:date-value="1994-02-01" calcext:value-type="date">
            <text:p>01/02/199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LARINETE ALTO EN MIB BUFFET PRESTIGE BC 1503</text:p>
          </table:table-cell>
          <table:table-cell table:style-name="ce2" office:value-type="date" office:date-value="2008-05-16" calcext:value-type="date">
            <text:p>16/05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LARINETE BAJO SELMER MODELO 25/II 22 LLAVES <text:s/></text:p>
          </table:table-cell>
          <table:table-cell table:style-name="ce2" office:value-type="date" office:date-value="2004-12-21" calcext:value-type="date">
            <text:p>21/12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LARINETE MI BEMOL SELMER SER. RECITAL</text:p>
          </table:table-cell>
          <table:table-cell table:style-name="ce2" office:value-type="date" office:date-value="1997-08-11" calcext:value-type="date">
            <text:p>11/08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CANNER EPSON 1640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ARCHIV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IOLIN CREMONA DVORAK 3/4</text:p>
          </table:table-cell>
          <table:table-cell table:style-name="ce2" office:value-type="date" office:date-value="1998-02-17" calcext:value-type="date">
            <text:p>17/0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IOLIN CREMONA DVORAK1/2</text:p>
          </table:table-cell>
          <table:table-cell table:style-name="ce2" office:value-type="date" office:date-value="1998-02-17" calcext:value-type="date">
            <text:p>17/0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IOLIN CREMONA DVORAK 1/4</text:p>
          </table:table-cell>
          <table:table-cell table:style-name="ce2" office:value-type="date" office:date-value="1998-02-17" calcext:value-type="date">
            <text:p>17/0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IOLIN SILENT YAMAHA MOD SV-200 ESTUCHE Y ARCO FIBRA DE CARBONO</text:p>
          </table:table-cell>
          <table:table-cell table:style-name="ce2" office:value-type="date" office:date-value="2006-08-12" calcext:value-type="date">
            <text:p>12/08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IOLIN ARTESANO, JOSE J JAN LORENZ 10, Y ARCO 4/4 H 8/5V</text:p>
          </table:table-cell>
          <table:table-cell table:style-name="ce2" office:value-type="date" office:date-value="1999-10-29" calcext:value-type="date">
            <text:p>29/10/199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TRILES WITTNER CROMADOS </text:p>
          </table:table-cell>
          <table:table-cell table:style-name="ce2" office:value-type="date" office:date-value="2009-02-01" calcext:value-type="date">
            <text:p>01/02/200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TRILES GUIL NEGRO </text:p>
          </table:table-cell>
          <table:table-cell table:style-name="ce2" office:value-type="date" office:date-value="2006-02-01" calcext:value-type="date">
            <text:p>01/02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TRILES DE DIRECTOR NEGRO</text:p>
          </table:table-cell>
          <table:table-cell table:style-name="ce2" office:value-type="date" office:date-value="2004-02-01" calcext:value-type="date">
            <text:p>01/02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ENTILADORES TECHO </text:p>
          </table:table-cell>
          <table:table-cell table:style-name="ce2" office:value-type="date" office:date-value="2005-02-01" calcext:value-type="date">
            <text:p>01/02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ENTILADORES TECHO </text:p>
          </table:table-cell>
          <table:table-cell table:style-name="ce2" office:value-type="date" office:date-value="2007-02-01" calcext:value-type="date">
            <text:p>01/02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IRE ACOND. CARRIER MOD. ALPINE F-70</text:p>
          </table:table-cell>
          <table:table-cell table:style-name="ce2" office:value-type="date" office:date-value="2002-11-06" calcext:value-type="date">
            <text:p>06/11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IRE ACOND. CARRIER MOD. ALPINE F-70</text:p>
          </table:table-cell>
          <table:table-cell table:style-name="ce2" office:value-type="date" office:date-value="2002-11-06" calcext:value-type="date">
            <text:p>06/11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IRE ACOND. CARRIER MOD. ALPINE 5+5 F</text:p>
          </table:table-cell>
          <table:table-cell table:style-name="ce2" office:value-type="date" office:date-value="2002-11-06" calcext:value-type="date">
            <text:p>06/11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IRE ACOND. CARRIER MOD. HOLIDAY 30 F</text:p>
          </table:table-cell>
          <table:table-cell table:style-name="ce2" office:value-type="date" office:date-value="2002-11-06" calcext:value-type="date">
            <text:p>06/11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IRE ACOND. MOD. HOLIDAY 45 F</text:p>
          </table:table-cell>
          <table:table-cell table:style-name="ce2" office:value-type="date" office:date-value="2002-11-01" calcext:value-type="date">
            <text:p>01/11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IRE ACOND. MOD. ALPINE 6+6 F </text:p>
          </table:table-cell>
          <table:table-cell table:style-name="ce2" office:value-type="date" office:date-value="2002-11-06" calcext:value-type="date">
            <text:p>06/11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IRE ACOND. CARRIER MOD. ALPINE ECO 50 B</text:p>
          </table:table-cell>
          <table:table-cell table:style-name="ce2" office:value-type="date" office:date-value="2005-12-19" calcext:value-type="date">
            <text:p>19/12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IRE ACOND. CARRIER R410</text:p>
          </table:table-cell>
          <table:table-cell table:style-name="ce2" office:value-type="date" office:date-value="2007-02-06" calcext:value-type="date">
            <text:p>06/02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IRE ACOND. CARRIER 3844</text:p>
          </table:table-cell>
          <table:table-cell table:style-name="ce2" office:value-type="date" office:date-value="2007-02-06" calcext:value-type="date">
            <text:p>06/02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IRE ACOND. CARRIER </text:p>
          </table:table-cell>
          <table:table-cell table:style-name="ce2" office:value-type="date" office:date-value="2008-02-01" calcext:value-type="date">
            <text:p>01/02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ROMPA YAMAHA YHR 314</text:p>
          </table:table-cell>
          <table:table-cell table:style-name="ce2" office:value-type="date" office:date-value="2001-12-17" calcext:value-type="date">
            <text:p>17/12/200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ROMBON YAMAHA YSL 354</text:p>
          </table:table-cell>
          <table:table-cell table:style-name="ce2" office:value-type="date" office:date-value="2001-12-17" calcext:value-type="date">
            <text:p>17/12/200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OVALADA 2.50X1.20</text:p>
          </table:table-cell>
          <table:table-cell table:style-name="ce2" office:value-type="date" office:date-value="1999-12-17" calcext:value-type="date">
            <text:p>17/12/199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BS CENTRO CERRADO ZONZAM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AMINAS ACUSTICAS INDIVIDUALAES <text:s/>STUDIO 45</text:p>
          </table:table-cell>
          <table:table-cell table:style-name="ce2" office:value-type="date" office:date-value="2007-07-28" calcext:value-type="date">
            <text:p>28/07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LOR GRIS/MARRON CON CAJONERA DE TRES CAJONES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GESTION-PE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DULO ROLAND JV010</text:p>
          </table:table-cell>
          <table:table-cell table:style-name="ce2" office:value-type="date" office:date-value="2002-11-26" calcext:value-type="date">
            <text:p>26/11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CROFONO AKG C-3000B</text:p>
          </table:table-cell>
          <table:table-cell table:style-name="ce2" office:value-type="date" office:date-value="2002-11-26" calcext:value-type="date">
            <text:p>26/11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DULO ROLAND SOUND CANVAS SC 88ST</text:p>
          </table:table-cell>
          <table:table-cell table:style-name="ce2" office:value-type="date" office:date-value="1998-02-09" calcext:value-type="date">
            <text:p>09/0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HELO CREMONA 40/1 3/4</text:p>
          </table:table-cell>
          <table:table-cell table:style-name="ce2" office:value-type="date" office:date-value="1998-02-17" calcext:value-type="date">
            <text:p>17/0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HELO CREMONA 407/1 1/2 </text:p>
          </table:table-cell>
          <table:table-cell table:style-name="ce2" office:value-type="date" office:date-value="1998-02-17" calcext:value-type="date">
            <text:p>17/0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(4) RECTANGULAR180X80 GRIS </text:p>
          </table:table-cell>
          <table:table-cell table:style-name="ce2" office:value-type="date" office:date-value="2003-04-03" calcext:value-type="date">
            <text:p>03/04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DUCACIÓN <text:s/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DE PERSIANAS APERTURA LATERAL 198X120X45 METALICO GRIS</text:p>
          </table:table-cell>
          <table:table-cell table:style-name="ce2" office:value-type="date" office:date-value="2007-12-28" calcext:value-type="date">
            <text:p>28/12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GESTION-PE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ESTANTERIA COLOR BEIG 0.95X1.40</text:p>
          </table:table-cell>
          <table:table-cell table:style-name="ce2" office:value-type="date" office:date-value="1994-01-13" calcext:value-type="date">
            <text:p>13/01/199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BS CENTRO CERRADO ZONZAM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ESTANTERIA 0.95X1.97</text:p>
          </table:table-cell>
          <table:table-cell table:style-name="ce2" office:value-type="date" office:date-value="1996-01-17" calcext:value-type="date">
            <text:p>17/01/199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BS CENTRO CERRADO ZONZAM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LTILLO DE ARMARIO DE MEDIDAS 120X50X45 COLOR GRIS CON PUERTAS</text:p>
          </table:table-cell>
          <table:table-cell table:style-name="ce2" office:value-type="date" office:date-value="2007-12-28" calcext:value-type="date">
            <text:p>28/12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GESTION-PE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CON RUEDAS ERGONOMICA MARCA LET¿S B</text:p>
          </table:table-cell>
          <table:table-cell table:style-name="ce2" office:value-type="date" office:date-value="2005-09-28" calcext:value-type="date">
            <text:p>28/09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GESTION-PE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JA FUERTE DE EMPOTRAR MARCA FAC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GESTION-PE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DE MADERA 1,90X0,80 CON 4 PUERTAS Y 5 BALDAS</text:p>
          </table:table-cell>
          <table:table-cell table:style-name="ce2" office:value-type="date" office:date-value="2000-07-15" calcext:value-type="date">
            <text:p>15/07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BOTIQUI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HELO GLIGA GENIAL II 1/4</text:p>
          </table:table-cell>
          <table:table-cell table:style-name="ce2" office:value-type="date" office:date-value="2003-12-10" calcext:value-type="date">
            <text:p>10/12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IDEO CAMARA SONY MOD. SSPTR402E </text:p>
          </table:table-cell>
          <table:table-cell table:style-name="ce2" office:value-type="date" office:date-value="1998-02-17" calcext:value-type="date">
            <text:p>17/0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MPLIFICADOR TRACE -ECCUO GUITARRA</text:p>
          </table:table-cell>
          <table:table-cell table:style-name="ce2" office:value-type="date" office:date-value="1998-07-31" calcext:value-type="date">
            <text:p>31/07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MPLIFICADOR TRACE ECCOT MOD. 715 SM 150W PARA BAJO</text:p>
          </table:table-cell>
          <table:table-cell table:style-name="ce2" office:value-type="date" office:date-value="1997-09-17" calcext:value-type="date">
            <text:p>17/09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ATERIA DE JAZZ YAMAHA "MANU KATCHE"</text:p>
          </table:table-cell>
          <table:table-cell table:style-name="ce2" office:value-type="date" office:date-value="2006-09-12" calcext:value-type="date">
            <text:p>12/09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UITARRA ELECTRO ACUSTICA <text:s/>YAMAHA APX9</text:p>
          </table:table-cell>
          <table:table-cell table:style-name="ce2" office:value-type="date" office:date-value="2006-09-12" calcext:value-type="date">
            <text:p>12/09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UITARRA YAMAHA SILENT SLG 100N </text:p>
          </table:table-cell>
          <table:table-cell table:style-name="ce2" office:value-type="date" office:date-value="2006-09-12" calcext:value-type="date">
            <text:p>12/09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WORKSTATION YAMAHA AW 1000</text:p>
          </table:table-cell>
          <table:table-cell table:style-name="ce2" office:value-type="date" office:date-value="2006-09-12" calcext:value-type="date">
            <text:p>12/09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LTAVOZ DB BASIC 400</text:p>
          </table:table-cell>
          <table:table-cell table:style-name="ce2" office:value-type="date" office:date-value="2006-09-12" calcext:value-type="date">
            <text:p>12/09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CROFONO VIOLET PEARL STANDARD </text:p>
          </table:table-cell>
          <table:table-cell table:style-name="ce2" office:value-type="date" office:date-value="2006-09-12" calcext:value-type="date">
            <text:p>12/09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CROFONO VIOLET BLAK FINGER </text:p>
          </table:table-cell>
          <table:table-cell table:style-name="ce2" office:value-type="date" office:date-value="2006-09-12" calcext:value-type="date">
            <text:p>12/09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ECLADO KORG 15 50</text:p>
          </table:table-cell>
          <table:table-cell table:style-name="ce2" office:value-type="date" office:date-value="1998-12-09" calcext:value-type="date">
            <text:p>09/1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AMPLIFICADA YAMAHA EMX-212</text:p>
          </table:table-cell>
          <table:table-cell table:style-name="ce2" office:value-type="date" office:date-value="2008-11-10" calcext:value-type="date">
            <text:p>10/11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LTAVOCES ARCO 24 DED 100W </text:p>
          </table:table-cell>
          <table:table-cell table:style-name="ce2" office:value-type="date" office:date-value="2008-11-10" calcext:value-type="date">
            <text:p>10/11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ESTANTERIA COLOR NEGRO/MIEL DOS ESTANTES Y DOS HOJAS BAJA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PRESTACIONES-BE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DESPACHO MADERA</text:p>
          </table:table-cell>
          <table:table-cell table:style-name="ce2" office:value-type="date" office:date-value="2000-05-18" calcext:value-type="date">
            <text:p>18/05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tecnico consu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NEGRO/MIEL CON ALAS CON DOS GAVETAS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PRESTACIONES-BE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ARCHIVO COLOR MIEL DE TRES CAJONES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PRESTACIONES-BE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DE PERSIANAS APERTGURA LATERAL 198X120X45 METALICO GRIS</text:p>
          </table:table-cell>
          <table:table-cell table:style-name="ce2" office:value-type="date" office:date-value="2007-12-28" calcext:value-type="date">
            <text:p>28/12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GESTION-V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EVERA WHITE WESTINGHOUSE DE O,90 DE ALTO</text:p>
          </table:table-cell>
          <table:table-cell table:style-name="ce2" office:value-type="date" office:date-value="2001-07-15" calcext:value-type="date">
            <text:p>15/07/200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BOTIQUI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MPLIFICADOR AER DOMINO</text:p>
          </table:table-cell>
          <table:table-cell table:style-name="ce2" office:value-type="date" office:date-value="2003-09-09" calcext:value-type="date">
            <text:p>09/09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UITARRA ELECTRICA ESP HORIZON NT2</text:p>
          </table:table-cell>
          <table:table-cell table:style-name="ce2" office:value-type="date" office:date-value="2005-12-19" calcext:value-type="date">
            <text:p>19/12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ATERIA YAMAHA RECORDING CUSTON COMPLETA</text:p>
          </table:table-cell>
          <table:table-cell table:style-name="ce2" office:value-type="date" office:date-value="2001-12-17" calcext:value-type="date">
            <text:p>17/12/200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LIGHTCASE PARA BOMBO PREMIER 106 </text:p>
          </table:table-cell>
          <table:table-cell table:style-name="ce2" office:value-type="date" office:date-value="1999-12-14" calcext:value-type="date">
            <text:p>14/12/199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LIGHTCASE XILOFONO PREMIER886</text:p>
          </table:table-cell>
          <table:table-cell table:style-name="ce2" office:value-type="date" office:date-value="1999-12-14" calcext:value-type="date">
            <text:p>14/12/199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LIGHTCASE TIMBAL PREMIER 5325</text:p>
          </table:table-cell>
          <table:table-cell table:style-name="ce2" office:value-type="date" office:date-value="1999-12-14" calcext:value-type="date">
            <text:p>14/12/199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LIGHTCASE TIMBAL PREMIER 5328</text:p>
          </table:table-cell>
          <table:table-cell table:style-name="ce2" office:value-type="date" office:date-value="1999-12-14" calcext:value-type="date">
            <text:p>14/12/199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LIGHTCASE PARA TIMBALES SINFONICOS 26" KOLBERG</text:p>
          </table:table-cell>
          <table:table-cell table:style-name="ce2" office:value-type="date" office:date-value="2005-12-19" calcext:value-type="date">
            <text:p>19/12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LIGHTCASE PARA TIMBALES SINFONICOS 23" KOLBERG</text:p>
          </table:table-cell>
          <table:table-cell table:style-name="ce2" office:value-type="date" office:date-value="2005-12-19" calcext:value-type="date">
            <text:p>19/12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UCHE CONTRABAJO FLIGHTCASE ALUMINIO</text:p>
          </table:table-cell>
          <table:table-cell table:style-name="ce2" office:value-type="date" office:date-value="2000-05-30" calcext:value-type="date">
            <text:p>30/05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UCHE PARA CHELOBAN 1001T</text:p>
          </table:table-cell>
          <table:table-cell table:style-name="ce2" office:value-type="date" office:date-value="2000-05-08" calcext:value-type="date">
            <text:p>08/05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UCHE SKB TECLADOS MEDIANO SKB 50</text:p>
          </table:table-cell>
          <table:table-cell table:style-name="ce2" office:value-type="date" office:date-value="2000-06-23" calcext:value-type="date">
            <text:p>23/06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T ESTUCHES PARA BATERIA SKB 12" 14" 16" 22"</text:p>
          </table:table-cell>
          <table:table-cell table:style-name="ce2" office:value-type="date" office:date-value="2000-06-19" calcext:value-type="date">
            <text:p>19/06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CORDEON PIGINI B 100</text:p>
          </table:table-cell>
          <table:table-cell table:style-name="ce2" office:value-type="date" office:date-value="2004-12-11" calcext:value-type="date">
            <text:p>11/12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CO VIOLA FIBRA PRELUDIO CALIDAD SUPERIOR </text:p>
          </table:table-cell>
          <table:table-cell table:style-name="ce2" office:value-type="date" office:date-value="2008-08-18" calcext:value-type="date">
            <text:p>18/08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CO CELLO VIOLA <text:s/>PRELUDIO <text:s/>CALIDAD SUPERIOR </text:p>
          </table:table-cell>
          <table:table-cell table:style-name="ce2" office:value-type="date" office:date-value="2008-08-18" calcext:value-type="date">
            <text:p>18/08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LUMNA HK AIDIO MONITOR FAST 300W</text:p>
          </table:table-cell>
          <table:table-cell table:style-name="ce2" office:value-type="date" office:date-value="2008-11-05" calcext:value-type="date">
            <text:p>05/11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MPLIFICADOR AMPEG220W</text:p>
          </table:table-cell>
          <table:table-cell table:style-name="ce2" office:value-type="date" office:date-value="2008-11-05" calcext:value-type="date">
            <text:p>05/11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CAMANOS HARDFLOW RADAR BLANCO</text:p>
          </table:table-cell>
          <table:table-cell table:style-name="ce2" office:value-type="date" office:date-value="2009-09-11" calcext:value-type="date">
            <text:p>11/09/200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CAMANOS HARDFLOW BLANCO </text:p>
          </table:table-cell>
          <table:table-cell table:style-name="ce2" office:value-type="date" office:date-value="2005-09-01" calcext:value-type="date">
            <text:p>01/09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RR. MOPA LIMP. RS 25</text:p>
          </table:table-cell>
          <table:table-cell table:style-name="ce2" office:value-type="date" office:date-value="1995-10-06" calcext:value-type="date">
            <text:p>06/10/199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FRE AZUL 28 INSTRUMENTOS</text:p>
          </table:table-cell>
          <table:table-cell table:style-name="ce2" office:value-type="date" office:date-value="2002-10-02" calcext:value-type="date">
            <text:p>02/10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ESTANTERÍA</text:p>
          </table:table-cell>
          <table:table-cell table:style-name="ce2" office:value-type="date" office:date-value="2000-05-18" calcext:value-type="date">
            <text:p>18/05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consu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CON ESTANTERÍA DE MADERA</text:p>
          </table:table-cell>
          <table:table-cell table:style-name="ce2" office:value-type="date" office:date-value="2000-05-18" calcext:value-type="date">
            <text:p>18/05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despacho conseje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CON RUEDAS ERGONOMICAS COLOR NEGRO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GESTION-V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N ALAS COLOR GRIS/CEREZO CON CAJONERA TRES GAV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GESTION-V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LOR NEGRO/MIEL CON CAJONERA DOS CAJONES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GESTION-V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ZARRA MURAL BLANCA 5 PENTAGRAMA</text:p>
          </table:table-cell>
          <table:table-cell table:style-name="ce2" office:value-type="date" office:date-value="2001-09-28" calcext:value-type="date">
            <text:p>28/09/200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LARGO ARCHIVADOR DE OCHO CAJONES COLOR MIEL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AREA DE IGUALDAD-YE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ALTO CUATRO BALDAS EN COLORF NEGRO/MIEL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AREA DE IGUALDAD-YE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LOR NEGRO/MIEL CON DOS CAJONERAS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AREA DE IGUALDAD-YE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ERGONOMICA CON RUEDAS COLOR NEGRO CON BRAZO Y SIN BRAZO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AREA DE IGUALDAD-YE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DESPACHO CON ALAS DE MADERA</text:p>
          </table:table-cell>
          <table:table-cell table:style-name="ce2" office:value-type="date" office:date-value="2000-05-18" calcext:value-type="date">
            <text:p>18/05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despacho de conseje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LAMINADO EN MADERA CON DOS HOJAS, 195X90X42, COLOR CAOBA</text:p>
          </table:table-cell>
          <table:table-cell table:style-name="ce2" office:value-type="date" office:date-value="1997-02-14" calcext:value-type="date">
            <text:p>14/02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DESPACHO DE CECIL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ZARRA ALUMINIO 122*150</text:p>
          </table:table-cell>
          <table:table-cell table:style-name="ce2" office:value-type="date" office:date-value="2009-11-13" calcext:value-type="date">
            <text:p>13/11/200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ZARRA MARCO 122*200</text:p>
          </table:table-cell>
          <table:table-cell table:style-name="ce2" office:value-type="date" office:date-value="2009-11-13" calcext:value-type="date">
            <text:p>13/11/200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ERGONOMICA CON RUEDAS COLOR NEGRO LET`S BE</text:p>
          </table:table-cell>
          <table:table-cell table:style-name="ce2" office:value-type="date" office:date-value="2005-09-28" calcext:value-type="date">
            <text:p>28/09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AREA DE IGUALDAD-SILV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ZARRA MURAL BLANCA 5 PENTAGRAMAS 122*150</text:p>
          </table:table-cell>
          <table:table-cell table:style-name="ce2" office:value-type="date" office:date-value="2004-12-09" calcext:value-type="date">
            <text:p>09/12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ZARRA BLANCA PARA ROTULADOR 120*300</text:p>
          </table:table-cell>
          <table:table-cell table:style-name="ce2" office:value-type="date" office:date-value="2008-09-22" calcext:value-type="date">
            <text:p>22/09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ANO VERTICAL YAMAHUIN NEGRO</text:p>
          </table:table-cell>
          <table:table-cell table:style-name="ce2" office:value-type="date" office:date-value="1998-02-25" calcext:value-type="date">
            <text:p>25/0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ANO VERTICAL YAMAHUIN NEGRO CON BANQUETA</text:p>
          </table:table-cell>
          <table:table-cell table:style-name="ce2" office:value-type="date" office:date-value="1998-02-26" calcext:value-type="date">
            <text:p>26/0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ANOS YAMAHA U 1 NEGRO</text:p>
          </table:table-cell>
          <table:table-cell table:style-name="ce2" office:value-type="date" office:date-value="2001-12-17" calcext:value-type="date">
            <text:p>17/12/200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ANOS YAMAHA E 110 NEGROCON BANQUETA</text:p>
          </table:table-cell>
          <table:table-cell table:style-name="ce2" office:value-type="date" office:date-value="2002-11-07" calcext:value-type="date">
            <text:p>07/11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ANO YAMAHA P112 NEGRO CON BANQUETA</text:p>
          </table:table-cell>
          <table:table-cell table:style-name="ce2" office:value-type="date" office:date-value="2004-12-21" calcext:value-type="date">
            <text:p>21/12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ANO YAMAHA U 3 NEGRO CON BANQUETA</text:p>
          </table:table-cell>
          <table:table-cell table:style-name="ce2" office:value-type="date" office:date-value="2006-09-12" calcext:value-type="date">
            <text:p>12/09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ANO VERTICAL YAMAHA B2 </text:p>
          </table:table-cell>
          <table:table-cell table:style-name="ce2" office:value-type="date" office:date-value="2007-05-08" calcext:value-type="date">
            <text:p>08/05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ANO DE COLA YAMAHA GC1 PE</text:p>
          </table:table-cell>
          <table:table-cell table:style-name="ce2" office:value-type="date" office:date-value="2007-05-08" calcext:value-type="date">
            <text:p>08/05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ANO VERTICAL YAMAHA U1 NEGROCON BANQUETA REGULABLE</text:p>
          </table:table-cell>
          <table:table-cell table:style-name="ce2" office:value-type="date" office:date-value="2007-05-23" calcext:value-type="date">
            <text:p>23/05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ANQUETA BM 21 METAL REGULABLE</text:p>
          </table:table-cell>
          <table:table-cell table:style-name="ce2" office:value-type="date" office:date-value="2004-11-22" calcext:value-type="date">
            <text:p>22/11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ANQUETA DE PIANO BG4 DOBLE NEGRO </text:p>
          </table:table-cell>
          <table:table-cell table:style-name="ce2" office:value-type="date" office:date-value="2004-10-20" calcext:value-type="date">
            <text:p>20/10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ANO SAMIK SU - 110 CON BANQUETA</text:p>
          </table:table-cell>
          <table:table-cell table:style-name="ce2" office:value-type="date" office:date-value="1994-02-01" calcext:value-type="date">
            <text:p>01/02/199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ANO YOUNG CHANG E 108 CON BANQUETA</text:p>
          </table:table-cell>
          <table:table-cell table:style-name="ce2" office:value-type="date" office:date-value="1995-02-01" calcext:value-type="date">
            <text:p>01/02/199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ANO YAMAHA C 3 CON BANQUETA Y FUNDA </text:p>
          </table:table-cell>
          <table:table-cell table:style-name="ce2" office:value-type="date" office:date-value="1991-02-01" calcext:value-type="date">
            <text:p>01/02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ANO YAMAHA M 108N CON BANQUETA</text:p>
          </table:table-cell>
          <table:table-cell table:style-name="ce2" office:value-type="date" office:date-value="2000-02-01" calcext:value-type="date">
            <text:p>01/02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ANO YAMAHA C 108N CON BANQUETA</text:p>
          </table:table-cell>
          <table:table-cell table:style-name="ce2" office:value-type="date" office:date-value="2001-02-01" calcext:value-type="date">
            <text:p>01/02/200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ANO YAMAHA G 1CON FUNDA Y BANQUETA</text:p>
          </table:table-cell>
          <table:table-cell table:style-name="ce2" office:value-type="date" office:date-value="1996-02-01" calcext:value-type="date">
            <text:p>01/02/199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ANOS YAMAHA U 1 CON BANQUETA </text:p>
          </table:table-cell>
          <table:table-cell table:style-name="ce2" office:value-type="date" office:date-value="1991-02-01" calcext:value-type="date">
            <text:p>01/02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PEQUEÑA</text:p>
          </table:table-cell>
          <table:table-cell office:value-type="string" calcext:value-type="string">
            <text:p>18-05-02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SEDE CABILDO CONSU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ÍAS METÁLICAS</text:p>
          </table:table-cell>
          <table:table-cell table:style-name="ce2" office:value-type="date" office:date-value="2007-04-30" calcext:value-type="date">
            <text:p>30/04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ARCHIVO Nº 1 DE SECRETA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OFICINA COLOR MARRÓN CON ALA Y CAJONERA</text:p>
          </table:table-cell>
          <table:table-cell table:style-name="ce2" office:value-type="date" office:date-value="1997-02-14" calcext:value-type="date">
            <text:p>14/02/1997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Oficna del servicio de inspecció de actividades clasificad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CON ALA DE OFICINA</text:p>
          </table:table-cell>
          <table:table-cell office:value-type="string" calcext:value-type="string">
            <text:p>18-05-02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energ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PUPITRE CON PATAS DE HIERRO</text:p>
          </table:table-cell>
          <table:table-cell table:style-name="ce2" office:value-type="date" office:date-value="1996-11-22" calcext:value-type="date">
            <text:p>22/11/199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BS CENTRO CERRADO ZONZAM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OFICINA CON ALA INDEPENDIENTE Y CAJONERA</text:p>
          </table:table-cell>
          <table:table-cell table:style-name="ce2" office:value-type="date" office:date-value="1997-02-14" calcext:value-type="date">
            <text:p>14/02/1997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Oficina del servicio de inspección de actividades clasificad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OFICINA GIRATORIA</text:p>
          </table:table-cell>
          <table:table-cell table:style-name="ce2" office:value-type="date" office:date-value="2000-05-18" calcext:value-type="date">
            <text:p>18/05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energ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OFICINA SIN ALA COLOR, CON CAJONERA COLOR MARRÓN</text:p>
          </table:table-cell>
          <table:table-cell table:style-name="ce2" office:value-type="date" office:date-value="1997-02-14" calcext:value-type="date">
            <text:p>14/02/1997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Oficina del servicio de inspección de actividades clasificad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CON RESPALDO</text:p>
          </table:table-cell>
          <table:table-cell table:style-name="ce2" office:value-type="date" office:date-value="1997-01-08" calcext:value-type="date">
            <text:p>08/01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BS CENTRO CERRADO ZONZAM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OFICINA CON ALA Y CAJONERA DE COLOR GRIS</text:p>
          </table:table-cell>
          <table:table-cell table:style-name="ce2" office:value-type="date" office:date-value="1997-02-14" calcext:value-type="date">
            <text:p>14/02/1997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Oficina de tramitación de actividades clasificad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OFICINA CON ALA Y CAJONERA DE COLOR GRIS</text:p>
          </table:table-cell>
          <table:table-cell table:style-name="ce2" office:value-type="date" office:date-value="1997-02-14" calcext:value-type="date">
            <text:p>14/02/1997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Oficina de tramitación de actividades clasificad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OFICINA CON A LA Y CAJONERA DE COLOR MARRÓN Y NEGRO</text:p>
          </table:table-cell>
          <table:table-cell table:style-name="ce2" office:value-type="date" office:date-value="1997-02-14" calcext:value-type="date">
            <text:p>14/02/1997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Oficina del ingeniero industrial, jefe del departamento de activi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OFICINA CON ALA Y CAJONERA DE COLOR MARRÓN</text:p>
          </table:table-cell>
          <table:table-cell table:style-name="ce2" office:value-type="date" office:date-value="1997-02-14" calcext:value-type="date">
            <text:p>14/02/1997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Oficina del Consejero de Actividades Clasificad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CHIVADOR CON ESTANTERÍAS Y ARMARIO INFERIOR EN COLOR CAOBA</text:p>
          </table:table-cell>
          <table:table-cell table:style-name="ce2" office:value-type="date" office:date-value="2007-04-30" calcext:value-type="date">
            <text:p>30/04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ARCHIVO Nº2 DE SECRETA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ESTANTERÍA CON PUERTAS EN SU PARTE BAJA</text:p>
          </table:table-cell>
          <table:table-cell table:style-name="ce2" office:value-type="date" office:date-value="1997-02-14" calcext:value-type="date">
            <text:p>14/02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Tres de ellos en la oficina del servicio de inspección de activi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ESTANTERÍA PROVISTO DE PUERTA EN LA PARTE BAJA, COLOR GRIS</text:p>
          </table:table-cell>
          <table:table-cell table:style-name="ce2" office:value-type="date" office:date-value="1997-02-14" calcext:value-type="date">
            <text:p>14/02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Oficina del servicio de inspección de actividades clasificad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ESTANTERÍA DE CUATRO ESTANTES COLOR NEGRO 195 X 95</text:p>
          </table:table-cell>
          <table:table-cell table:style-name="ce2" office:value-type="date" office:date-value="1997-02-14" calcext:value-type="date">
            <text:p>14/02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Una en la oficina de inspección de actividades clasificadas y ot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ALTO COLOR GRIS CUATRO BALDAS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AREA DE IGUALDAD-SILV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ARCHIVO COLOR NEGRO CUATRO BALDAS ABIERTO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AREA DE IGUALDAD-BEA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ESTANTERÍA CON DOBLE PUERTA EN LA PARTE INFERIOR Y SUPERIO</text:p>
          </table:table-cell>
          <table:table-cell table:style-name="ce2" office:value-type="date" office:date-value="2006-06-01" calcext:value-type="date">
            <text:p>01/06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Zona de archivo de expedientes de actividades clasificad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LOR NEGRO/MIEL Y CAJONERA DE TRES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AREA DE IGUALDAD-BEA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ERGONOMICA CON RUEDAS COLOR NEGRO LET¿S BE</text:p>
          </table:table-cell>
          <table:table-cell table:style-name="ce2" office:value-type="date" office:date-value="2005-09-28" calcext:value-type="date">
            <text:p>28/09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AREA DE IGUALDAD-BEA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ESTANTERÍA CON PUERTAS EN SU PARTE BAJA DE <text:s/>TRES ESTANTES</text:p>
          </table:table-cell>
          <table:table-cell table:style-name="ce2" office:value-type="date" office:date-value="1997-02-14" calcext:value-type="date">
            <text:p>14/02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Oficina de tramitación de actividades clasificad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LOR NEGRO/MIEL CON ALAS CAJONERAS DE TRES GAVET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AREA DE IGUALDAD-ABAD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ESTANTERÍA DE DOBLE PUERTA , COLOR NEGRO, UN ESTANTE</text:p>
          </table:table-cell>
          <table:table-cell table:style-name="ce2" office:value-type="date" office:date-value="1997-02-14" calcext:value-type="date">
            <text:p>14/02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Dos de ellos en la oficina de tramitación de actividades clasifi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ERGONOMICA CON RUEDAS EN COLOR NEGRO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AREA DE IGUALDAD-ABAD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LOR NEGRO/MIEL CON ALAS Y CAJONERA DE DOS GAVET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AREA DE IGUALDAD-E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ESTRUCTORA DE PAPEL MARCA DAHLE REF.20404-DS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RECEPCIO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CON ALERO COLOR CEREZO</text:p>
          </table:table-cell>
          <table:table-cell table:style-name="ce2" office:value-type="date" office:date-value="1998-06-15" calcext:value-type="date">
            <text:p>15/06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JAMEOS DEL AGUA (CASA DE LOS VOLCAN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DE RUEDA SHORTES ORTOPEDIA</text:p>
          </table:table-cell>
          <table:table-cell table:style-name="ce2" office:value-type="date" office:date-value="2007-11-12" calcext:value-type="date">
            <text:p>12/11/2007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RECEPCIO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ERGONOMICA CON RUEDAS EN COLOR NEGRO LETS¿BE</text:p>
          </table:table-cell>
          <table:table-cell table:style-name="ce2" office:value-type="date" office:date-value="2005-09-28" calcext:value-type="date">
            <text:p>28/09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RECEPCIO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O NEGRO ERGONOMICO POLIPIEL CON BRAZOS Y RUEDAS</text:p>
          </table:table-cell>
          <table:table-cell table:style-name="ce2" office:value-type="date" office:date-value="1998-09-16" calcext:value-type="date">
            <text:p>16/09/1998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JAMEOS DEL AGUA (CASA DE LOS VOLCAN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PARA VISITAS COLOR NEGRO EN TELA</text:p>
          </table:table-cell>
          <table:table-cell table:style-name="ce2" office:value-type="date" office:date-value="2007-10-18" calcext:value-type="date">
            <text:p>18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RECEPCIO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RAL DE MADERA <text:s/>DETALLE DE LABRANZA 140X153 CM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RECEPCIO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NEGRA CON BRAZOS POLIPIEL</text:p>
          </table:table-cell>
          <table:table-cell table:style-name="ce2" office:value-type="date" office:date-value="1998-06-20" calcext:value-type="date">
            <text:p>20/06/1998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JAMEOS DEL AGUA (CASA DE LOS VOLCAN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NEGRA DE TELA CON BRAZOS</text:p>
          </table:table-cell>
          <table:table-cell table:style-name="ce2" office:value-type="date" office:date-value="1998-06-21" calcext:value-type="date">
            <text:p>21/06/1998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JAMEOS DEL AGUA (CASA DE LOS VOLCAN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LARGA COLOR CEREZO 3.60M</text:p>
          </table:table-cell>
          <table:table-cell table:style-name="ce2" office:value-type="date" office:date-value="1998-06-20" calcext:value-type="date">
            <text:p>20/06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JAMEOS DEL AGUA (CASA DE LOS VOLCAN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CEREZO PUERTAS</text:p>
          </table:table-cell>
          <table:table-cell table:style-name="ce2" office:value-type="date" office:date-value="1998-06-20" calcext:value-type="date">
            <text:p>20/06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JAMEOS DEL AGUA (CASA DE LOS VOLCAN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CEREZO PUERTAS BAJAS</text:p>
          </table:table-cell>
          <table:table-cell table:style-name="ce2" office:value-type="date" office:date-value="1998-06-20" calcext:value-type="date">
            <text:p>20/06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JAMEOS DEL AGUA (CASA DE LOS VOLCAN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LETIN DE HERRAMIENTAS VARIAS</text:p>
          </table:table-cell>
          <table:table-cell table:style-name="ce2" office:value-type="date" office:date-value="2009-01-23" calcext:value-type="date">
            <text:p>23/01/2009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RECEPCIO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JONERA CEREZO</text:p>
          </table:table-cell>
          <table:table-cell table:style-name="ce2" office:value-type="date" office:date-value="1998-06-20" calcext:value-type="date">
            <text:p>20/06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JAMEOS DEL AGUA (CASA DE LOS VOLCAN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PERO BLANCO 5 CAJONES</text:p>
          </table:table-cell>
          <table:table-cell table:style-name="ce2" office:value-type="date" office:date-value="1994-05-28" calcext:value-type="date">
            <text:p>28/05/199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JAMEOS DEL AGUA (CASA DE LOS VOLCAN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DE PERSIANA APERTURA LATERAL 198X120X45 CM COLOR GRIS</text:p>
          </table:table-cell>
          <table:table-cell table:style-name="ce2" office:value-type="date" office:date-value="2007-12-28" calcext:value-type="date">
            <text:p>28/12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ARCHIVO DE DISCAPACIDA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FIJAS EN COLOR MORADO SKAY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ARCHIVO DE DISCAPACIDA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SALA REUNION EN COLOR MORADO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ARCHIVO DE DISCAPACIDA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FILA DE AULA CON BRAZO Y BANDEJA</text:p>
          </table:table-cell>
          <table:table-cell table:style-name="ce2" office:value-type="date" office:date-value="1987-06-20" calcext:value-type="date">
            <text:p>20/06/198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JAMEOS DEL AGUA (CASA DE LOS VOLCAN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MESA REDONDA</text:p>
          </table:table-cell>
          <table:table-cell table:style-name="ce2" office:value-type="date" office:date-value="1987-11-20" calcext:value-type="date">
            <text:p>20/11/1987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JAMEOS DEL AGUA (CASA DE LOS VOLCAN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DE COMEDOR MADERA COLOR MIEL</text:p>
          </table:table-cell>
          <table:table-cell table:style-name="ce2" office:value-type="date" office:date-value="1995-06-20" calcext:value-type="date">
            <text:p>20/06/199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AULA DE LA NATURALEZA DE MAGUEZ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COMEDOR MADERA COLOR MIEL</text:p>
          </table:table-cell>
          <table:table-cell table:style-name="ce2" office:value-type="date" office:date-value="1995-06-20" calcext:value-type="date">
            <text:p>20/06/199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AULA DE LA NATURALEZA DE MAGUEZ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DESPENSA</text:p>
          </table:table-cell>
          <table:table-cell table:style-name="ce2" office:value-type="date" office:date-value="1995-06-20" calcext:value-type="date">
            <text:p>20/06/199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AULA DE LA NATURALEZA DE MAGUEZ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AVAVAJILLAS</text:p>
          </table:table-cell>
          <table:table-cell table:style-name="ce2" office:value-type="date" office:date-value="2004-03-20" calcext:value-type="date">
            <text:p>20/03/2004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AULA DE LA NATURALEZA DE MAGUEZ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RTADORA EMBUTIDOS</text:p>
          </table:table-cell>
          <table:table-cell table:style-name="ce2" office:value-type="date" office:date-value="2005-03-20" calcext:value-type="date">
            <text:p>20/03/200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AULA DE LA NATURALEZA DE MAGUEZ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CINA DE TRES FUEGOS CON HORNO</text:p>
          </table:table-cell>
          <table:table-cell table:style-name="ce2" office:value-type="date" office:date-value="1995-06-20" calcext:value-type="date">
            <text:p>20/06/199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AULA DE LA NATURALEZA DE MAGUEZ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LANCHA DE GAS</text:p>
          </table:table-cell>
          <table:table-cell table:style-name="ce2" office:value-type="date" office:date-value="1995-05-20" calcext:value-type="date">
            <text:p>20/05/199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AULA DE LA NATURALEZA DE MAGUEZ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EVERA 4 PUERTAS</text:p>
          </table:table-cell>
          <table:table-cell table:style-name="ce2" office:value-type="date" office:date-value="1995-06-20" calcext:value-type="date">
            <text:p>20/06/199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AULA DE LA NATURALEZA DE MAGUEZ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ARCHIVADOR 2,10 X 0,90 X0,45</text:p>
          </table:table-cell>
          <table:table-cell table:style-name="ce2" office:value-type="date" office:date-value="1997-02-14" calcext:value-type="date">
            <text:p>14/02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8" calcext:value-type="float">
            <text:p>58</text:p>
          </table:table-cell>
          <table:table-cell office:value-type="string" calcext:value-type="string">
            <text:p>SEDE CABILDO (ASUNTOS EUROPEO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NTENEDOR DE DOS PUERTAS</text:p>
          </table:table-cell>
          <table:table-cell table:style-name="ce2" office:value-type="date" office:date-value="1995-06-20" calcext:value-type="date">
            <text:p>20/06/199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AULA DE LA NATURALEZA DE MAGUEZ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S DETRABAJO DE ACERO</text:p>
          </table:table-cell>
          <table:table-cell table:style-name="ce2" office:value-type="date" office:date-value="1995-06-20" calcext:value-type="date">
            <text:p>20/06/199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AULA DE LA NATURALEZA DE MAGUEZ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S DE ARCHIVADORES 0,85 X 0,45 </text:p>
          </table:table-cell>
          <table:table-cell table:style-name="ce2" office:value-type="date" office:date-value="1997-02-14" calcext:value-type="date">
            <text:p>14/02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8" calcext:value-type="float">
            <text:p>58</text:p>
          </table:table-cell>
          <table:table-cell office:value-type="string" calcext:value-type="string">
            <text:p>SEDE CABILDO (ASUNTOS EUROPEO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REGADERO DE DOS SENOS</text:p>
          </table:table-cell>
          <table:table-cell table:style-name="ce2" office:value-type="date" office:date-value="1995-06-20" calcext:value-type="date">
            <text:p>20/06/199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AULA DE LA NATURALEZA DE MAGUEZ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ONES <text:s/>NEGROS SKY CON RESPALDO 0,70X0,65X0,80</text:p>
          </table:table-cell>
          <table:table-cell table:style-name="ce2" office:value-type="date" office:date-value="1990-10-30" calcext:value-type="date">
            <text:p>30/10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ENTRADA PRINCIP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MPANA EXTRACTORA</text:p>
          </table:table-cell>
          <table:table-cell table:style-name="ce2" office:value-type="date" office:date-value="1995-06-27" calcext:value-type="date">
            <text:p>27/06/199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AULA DE LA NATURALEZA DE MAGUEZ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GRANDES ERGONÓMICAS GIRATORIAS</text:p>
          </table:table-cell>
          <table:table-cell table:style-name="ce2" office:value-type="date" office:date-value="1997-02-14" calcext:value-type="date">
            <text:p>14/02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8" calcext:value-type="float">
            <text:p>58</text:p>
          </table:table-cell>
          <table:table-cell office:value-type="string" calcext:value-type="string">
            <text:p>SEDE CABILDO (ASUNTOS EUROPEO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DULOS ARMARIO VARIOS COMPARTIMENTOS PARA ARCHIVO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PASILLO GESTION-PE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AULES DE MADERA CON TALLAS DIVERSAS 0,37X0,24X0,23</text:p>
          </table:table-cell>
          <table:table-cell table:style-name="ce2" office:value-type="date" office:date-value="1993-05-13" calcext:value-type="date">
            <text:p>13/05/199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ENTRADA PRINCIP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LOR GRIS/HAYA CON CAJONERAS DE TRES GAVETAS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1 PLANTA BA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ESTILADERA DE MADERA 1,80X0,72</text:p>
          </table:table-cell>
          <table:table-cell table:style-name="ce2" office:value-type="date" office:date-value="2005-02-15" calcext:value-type="date">
            <text:p>15/02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ENTRADA PRINCIP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DE CAMELLO DE MADERA 1,70X0,88X0,53</text:p>
          </table:table-cell>
          <table:table-cell table:style-name="ce2" office:value-type="date" office:date-value="1993-06-17" calcext:value-type="date">
            <text:p>17/06/199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ENTRADA PRINCIP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ERGONOMICA COLOR NEGRO LETS¿BE</text:p>
          </table:table-cell>
          <table:table-cell table:style-name="ce2" office:value-type="date" office:date-value="2005-09-28" calcext:value-type="date">
            <text:p>28/09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1 PLANTA BA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UADROS TALLADOS EN MADERA <text:s/>(DIF. TALLAS)</text:p>
          </table:table-cell>
          <table:table-cell table:style-name="ce2" office:value-type="date" office:date-value="1996-07-07" calcext:value-type="date">
            <text:p>07/07/199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ENTRADA PRINCIP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FIJAS EN SKAY COLOR MORADO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2 PLANTA BA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DE 197X90X45 CM COLOR CEREZO DOS PUERTAS ARRIBA DOS ABAJO</text:p>
          </table:table-cell>
          <table:table-cell table:style-name="ce2" office:value-type="date" office:date-value="2007-12-26" calcext:value-type="date">
            <text:p>26/12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6 PLANTA BA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198X120 GRIS</text:p>
          </table:table-cell>
          <table:table-cell table:style-name="ce2" office:value-type="date" office:date-value="2003-04-03" calcext:value-type="date">
            <text:p>03/04/2003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DUCACIÓN <text:s/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GRIS <text:s/>0,75X1,20X0,80</text:p>
          </table:table-cell>
          <table:table-cell table:style-name="ce2" office:value-type="date" office:date-value="1993-03-17" calcext:value-type="date">
            <text:p>17/03/199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AUL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DE <text:s/>SKY CON BRAZOS PARA ESCRIBIR </text:p>
          </table:table-cell>
          <table:table-cell table:style-name="ce2" office:value-type="date" office:date-value="1993-03-17" calcext:value-type="date">
            <text:p>17/03/199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AUL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DEVELOP MODELO 2550</text:p>
          </table:table-cell>
          <table:table-cell table:style-name="ce2" office:value-type="date" office:date-value="1997-02-14" calcext:value-type="date">
            <text:p>14/02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26" calcext:value-type="float">
            <text:p>126</text:p>
          </table:table-cell>
          <table:table-cell office:value-type="string" calcext:value-type="string">
            <text:p>OFICINA GRUPO POLÍTICO PSO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ICICLETA ESTATICA</text:p>
          </table:table-cell>
          <table:table-cell table:style-name="ce2" office:value-type="date" office:date-value="1995-02-05" calcext:value-type="date">
            <text:p>05/02/199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BS CENTRO CERRADO ZONZAM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TAFOLLETOS PIE 1 CARA SVILAGRASA</text:p>
          </table:table-cell>
          <table:table-cell table:style-name="ce2" office:value-type="date" office:date-value="2003-04-03" calcext:value-type="date">
            <text:p>03/04/2003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DUCACIÓN <text:s/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NEGRAS</text:p>
          </table:table-cell>
          <table:table-cell table:style-name="ce2" office:value-type="date" office:date-value="2008-10-15" calcext:value-type="date">
            <text:p>15/10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AULA DE LA NATURALEZA DE MAGUEZ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S ESTANTERÍA</text:p>
          </table:table-cell>
          <table:table-cell table:style-name="ce2" office:value-type="date" office:date-value="2004-02-17" calcext:value-type="date">
            <text:p>17/02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AULA DE LA NATURALEZA DE MAGUEZ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ELEVISOR LG</text:p>
          </table:table-cell>
          <table:table-cell table:style-name="ce2" office:value-type="date" office:date-value="2006-04-20" calcext:value-type="date">
            <text:p>20/04/2006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AULA DE LA NATURALEZA DE MAGUEZ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NDO BIBLIOGRAFICO</text:p>
          </table:table-cell>
          <table:table-cell table:style-name="ce2" office:value-type="date" office:date-value="2005-04-20" calcext:value-type="date">
            <text:p>20/04/2005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AULA DE LA NATURALEZA DE MAGUEZ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LECCIÓN DE DVD</text:p>
          </table:table-cell>
          <table:table-cell table:style-name="ce2" office:value-type="date" office:date-value="2006-04-19" calcext:value-type="date">
            <text:p>19/04/2006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AULA DE LA NATURALEZA DE MAGUEZ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ITERAS ROJAS</text:p>
          </table:table-cell>
          <table:table-cell table:style-name="ce2" office:value-type="date" office:date-value="2002-02-14" calcext:value-type="date">
            <text:p>14/02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AULA DE LA NATURALEZA DE MAGUEZ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LCHONES</text:p>
          </table:table-cell>
          <table:table-cell table:style-name="ce2" office:value-type="date" office:date-value="2010-03-15" calcext:value-type="date">
            <text:p>15/03/2010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AULA DE LA NATURALEZA DE MAGUEZ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MAS MADERA COLOR MIEL</text:p>
          </table:table-cell>
          <table:table-cell table:style-name="ce2" office:value-type="date" office:date-value="2006-05-12" calcext:value-type="date">
            <text:p>12/05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AULA DE LA NATURALEZA DE MAGUEZ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ARCHIVADOR PUERTAS, 220X46X45, MADERA COL. NEGRO Y CAOBA</text:p>
          </table:table-cell>
          <table:table-cell table:style-name="ce2" office:value-type="date" office:date-value="2007-04-30" calcext:value-type="date">
            <text:p>30/04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DESPACHO DE LAS SECRETARIAS DE SECRETARÍA 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Y ESTANTERÍAS, 300X45X174,MADERA, COLOR CAOBA</text:p>
          </table:table-cell>
          <table:table-cell table:style-name="ce2" office:value-type="date" office:date-value="2007-04-30" calcext:value-type="date">
            <text:p>30/04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DESPACHO DE LAS SECRETARIAS DE SECRETA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DEVELOP 2150</text:p>
          </table:table-cell>
          <table:table-cell table:style-name="ce2" office:value-type="date" office:date-value="1997-02-14" calcext:value-type="date">
            <text:p>14/02/1997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DESPACHO DE LAS SECRETARIAS DE SECRETAR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ENERADOR ELECTRICO HX 3000 C</text:p>
          </table:table-cell>
          <table:table-cell table:style-name="ce2" office:value-type="date" office:date-value="2007-01-08" calcext:value-type="date">
            <text:p>08/01/2007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ERVICIO DE CONSERVACIÓN Y MANTENIMIENTO DE CARRETE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ENERADOR ELECTRICO MODELO HX 4000C MARCA SDMO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ERVICIO DE CONSERVACION Y MANTENIMIENTO DE CARRETE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UMINARIA ERCO PARA SALON DE ACTOS</text:p>
          </table:table-cell>
          <table:table-cell table:style-name="ce2" office:value-type="date" office:date-value="2005-12-13" calcext:value-type="date">
            <text:p>13/12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CIRCULAR, DE 1,20 DE DIÁM., MADERA Y METALICO, COLOR CAOBA</text:p>
          </table:table-cell>
          <table:table-cell table:style-name="ce2" office:value-type="date" office:date-value="2007-04-30" calcext:value-type="date">
            <text:p>30/04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DESPACHO DEL SECRETA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ENERADOR <text:s/>YD 5000 BEN 2A</text:p>
          </table:table-cell>
          <table:table-cell table:style-name="ce2" office:value-type="date" office:date-value="2009-01-08" calcext:value-type="date">
            <text:p>08/01/2009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ERVICIO DE CONSERVACION Y MANTENIMIENTO DE CARRETE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STEMA DE ALARMA </text:p>
          </table:table-cell>
          <table:table-cell table:style-name="ce2" office:value-type="date" office:date-value="2005-03-04" calcext:value-type="date">
            <text:p>04/03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STEMAQ DE ALARMA PUERTA LATERAL </text:p>
          </table:table-cell>
          <table:table-cell table:style-name="ce2" office:value-type="date" office:date-value="2009-03-30" calcext:value-type="date">
            <text:p>30/03/200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OFICINA CON BORDE OVALADO, 240X120, MADERA, COLOR CAOBA</text:p>
          </table:table-cell>
          <table:table-cell table:style-name="ce2" office:value-type="date" office:date-value="2007-04-30" calcext:value-type="date">
            <text:p>30/04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DESPACHO DEL SECRETA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RENA BITONAL ALTA FRECUENCIA </text:p>
          </table:table-cell>
          <table:table-cell table:style-name="ce2" office:value-type="date" office:date-value="2008-09-19" calcext:value-type="date">
            <text:p>19/09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STEMA DE PROTECCION CONTRA INCENDIOS </text:p>
          </table:table-cell>
          <table:table-cell table:style-name="ce2" office:value-type="date" office:date-value="2006-01-10" calcext:value-type="date">
            <text:p>10/01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XTINTOR CONTRA INCENDIOS <text:s/>MOD. PS 6K POLVO</text:p>
          </table:table-cell>
          <table:table-cell table:style-name="ce2" office:value-type="date" office:date-value="1995-03-15" calcext:value-type="date">
            <text:p>15/03/199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V SONY LCD 40A10E</text:p>
          </table:table-cell>
          <table:table-cell table:style-name="ce2" office:value-type="date" office:date-value="2005-12-16" calcext:value-type="date">
            <text:p>16/12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ROYECTOR ACER XD1170D 2300LUM SVGA 800*600</text:p>
          </table:table-cell>
          <table:table-cell table:style-name="ce2" office:value-type="date" office:date-value="2007-09-04" calcext:value-type="date">
            <text:p>04/09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REVIO LINE 6 POD </text:p>
          </table:table-cell>
          <table:table-cell table:style-name="ce2" office:value-type="date" office:date-value="2000-05-08" calcext:value-type="date">
            <text:p>08/05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IBLIOTECA ARTESANAL A MEDIDA CON ARMARIOS,13OX250, SAMANGUILA</text:p>
          </table:table-cell>
          <table:table-cell table:style-name="ce2" office:value-type="date" office:date-value="2010-04-30" calcext:value-type="date">
            <text:p>30/04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DESPACHO DEL SECRETA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CHIVADORES DE 47 X 130 X 60 CM DE COLOR CREMA DE 4 CAJONES </text:p>
          </table:table-cell>
          <table:table-cell table:style-name="ce2" office:value-type="date" office:date-value="1986-02-23" calcext:value-type="date">
            <text:p>23/02/198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despach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DULO DE SAMANGUILA OVALADO PORTA ORDENADOR, 160X80</text:p>
          </table:table-cell>
          <table:table-cell table:style-name="ce2" office:value-type="date" office:date-value="2007-04-30" calcext:value-type="date">
            <text:p>30/04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DESPACHO DEL SECRETA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CHIVADORES DE 47 X 130 X 60 CM DE COLOR CREMA Y 4 CAJONES</text:p>
          </table:table-cell>
          <table:table-cell table:style-name="ce2" office:value-type="date" office:date-value="1998-07-15" calcext:value-type="date">
            <text:p>15/07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despach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S COMBI TRAPECIO GRIS EPOXI NEGRO </text:p>
          </table:table-cell>
          <table:table-cell table:style-name="ce2" office:value-type="date" office:date-value="1996-04-17" calcext:value-type="date">
            <text:p>17/04/199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FIJA SERIE OLIMPO</text:p>
          </table:table-cell>
          <table:table-cell table:style-name="ce2" office:value-type="date" office:date-value="2007-05-31" calcext:value-type="date">
            <text:p>31/05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RECTANGULAR 160CM*80CM FONDO 72 CM ALTO COLOR HAYA ESTRUCTUR</text:p>
          </table:table-cell>
          <table:table-cell table:style-name="ce2" office:value-type="date" office:date-value="2005-01-20" calcext:value-type="date">
            <text:p>20/01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JONERA OFITRES CAJON +ARCHIVO HAYA GRIS</text:p>
          </table:table-cell>
          <table:table-cell table:style-name="ce2" office:value-type="date" office:date-value="2005-01-20" calcext:value-type="date">
            <text:p>20/01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RTILLO PERCUTOR D250900 K <text:s/>DEWALT</text:p>
          </table:table-cell>
          <table:table-cell table:style-name="ce2" office:value-type="date" office:date-value="2007-04-05" calcext:value-type="date">
            <text:p>05/04/2007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ERVICIO DE CONSERVACIÓN Y MANTENIMIENTO DE CARRETE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C/PTAS OFITRES1978*90*45 GRIS HAYA</text:p>
          </table:table-cell>
          <table:table-cell table:style-name="ce2" office:value-type="date" office:date-value="2005-01-21" calcext:value-type="date">
            <text:p>21/01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CASILLERO </text:p>
          </table:table-cell>
          <table:table-cell table:style-name="ce2" office:value-type="date" office:date-value="2001-11-06" calcext:value-type="date">
            <text:p>06/11/200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ALTO CON PUERTAS OFITRES 197*90*45 LAMINADO COLOR GRIS</text:p>
          </table:table-cell>
          <table:table-cell table:style-name="ce2" office:value-type="date" office:date-value="2007-09-17" calcext:value-type="date">
            <text:p>17/09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FORNOVA GRIS 90*42*195 C/PTAS </text:p>
          </table:table-cell>
          <table:table-cell table:style-name="ce2" office:value-type="date" office:date-value="1997-12-11" calcext:value-type="date">
            <text:p>11/12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ENERADOR 2500 AYERBE</text:p>
          </table:table-cell>
          <table:table-cell table:style-name="ce2" office:value-type="date" office:date-value="2007-01-15" calcext:value-type="date">
            <text:p>15/01/2007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CONSERVACION Y MANTENIMIENTO DE CARRETE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ALTO CON PUERTAS 197*90*45 LAMINADO HAYA</text:p>
          </table:table-cell>
          <table:table-cell table:style-name="ce2" office:value-type="date" office:date-value="2009-12-15" calcext:value-type="date">
            <text:p>15/12/200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RTILLO PERCUTOR <text:s/>HR500 IC MAKITA</text:p>
          </table:table-cell>
          <table:table-cell table:style-name="ce2" office:value-type="date" office:date-value="2007-05-04" calcext:value-type="date">
            <text:p>04/05/2007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CONSERVACION Y MANTENIMIENTO DE CARRETE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RTILLO - TALADRO GBH 540 DE BOSCH</text:p>
          </table:table-cell>
          <table:table-cell table:style-name="ce2" office:value-type="date" office:date-value="2006-08-05" calcext:value-type="date">
            <text:p>05/08/2006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CONSERVACION Y MANTENIMIENTO DE CARRETE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RTILLO PERCUTOR TE 804 HILTE</text:p>
          </table:table-cell>
          <table:table-cell table:style-name="ce2" office:value-type="date" office:date-value="2006-04-03" calcext:value-type="date">
            <text:p>03/04/2006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CONSERVACION Y MANTENIMIENTO DE CARRETE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ESBROZADORA UMK 435 HONDA</text:p>
          </table:table-cell>
          <table:table-cell table:style-name="ce2" office:value-type="date" office:date-value="2009-05-02" calcext:value-type="date">
            <text:p>02/05/2009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CONSERVACION Y MANTENIMIENTO DE CARRETE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UMIGADORA MOTOR 2,5 (100 LITROS) HONDA</text:p>
          </table:table-cell>
          <table:table-cell table:style-name="ce2" office:value-type="date" office:date-value="2008-07-10" calcext:value-type="date">
            <text:p>10/07/2008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CONSERVACION Y MANTENIMIENTO DE CARRETE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REZADORA 5,5 HONDA</text:p>
          </table:table-cell>
          <table:table-cell table:style-name="ce2" office:value-type="date" office:date-value="2009-02-03" calcext:value-type="date">
            <text:p>03/02/2009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CONSERVACION Y MANTENIMIENTO DE CARRETE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INCO JUEGOS DE CASCADAS 20899 BUS-LAUFLICHT</text:p>
          </table:table-cell>
          <table:table-cell table:style-name="ce2" office:value-type="date" office:date-value="2008-12-03" calcext:value-type="date">
            <text:p>03/12/2008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CONSERVACION Y MANTENIMIENTO DE CARRETE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ARCHIVADOR</text:p>
          </table:table-cell>
          <table:table-cell table:style-name="ce2" office:value-type="date" office:date-value="2004-03-15" calcext:value-type="date">
            <text:p>15/03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AULA DE LA NATURALEZA DE MAGUEZ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RRO OBRA UWKURBEN 181000425 URBENI</text:p>
          </table:table-cell>
          <table:table-cell table:style-name="ce2" office:value-type="date" office:date-value="2008-04-05" calcext:value-type="date">
            <text:p>05/04/2008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CONSERVACION Y MANTENIMIENTO DE CARRETE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FORADOR ADR 1000 PECK TRAFFIC</text:p>
          </table:table-cell>
          <table:table-cell table:style-name="ce2" office:value-type="date" office:date-value="2005-12-10" calcext:value-type="date">
            <text:p>10/12/200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CONSERVACION Y MANTENIMIENTO DE CARRETE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UFA ECOLOGICA FAGOR</text:p>
          </table:table-cell>
          <table:table-cell table:style-name="ce2" office:value-type="date" office:date-value="2007-06-14" calcext:value-type="date">
            <text:p>14/06/2007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AULA DE LA NATURALEZA DE MAGUEZ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METALICO DE PERSIANAS 60*198*120</text:p>
          </table:table-cell>
          <table:table-cell table:style-name="ce2" office:value-type="date" office:date-value="2007-01-22" calcext:value-type="date">
            <text:p>22/01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GOAL DE INTERSTUHL REGULABLES APOYO LUMBAR </text:p>
          </table:table-cell>
          <table:table-cell table:style-name="ce2" office:value-type="date" office:date-value="2008-02-28" calcext:value-type="date">
            <text:p>28/02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PLEGABLE DE MADERA</text:p>
          </table:table-cell>
          <table:table-cell table:style-name="ce2" office:value-type="date" office:date-value="2004-09-02" calcext:value-type="date">
            <text:p>02/09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NICADENA SONY RX77</text:p>
          </table:table-cell>
          <table:table-cell table:style-name="ce2" office:value-type="date" office:date-value="1998-12-28" calcext:value-type="date">
            <text:p>28/1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NICADENA SONY MMC BXJ </text:p>
          </table:table-cell>
          <table:table-cell table:style-name="ce2" office:value-type="date" office:date-value="2000-09-16" calcext:value-type="date">
            <text:p>16/09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NICADENA <text:s/>SONY MMC AG 333</text:p>
          </table:table-cell>
          <table:table-cell table:style-name="ce2" office:value-type="date" office:date-value="2004-10-28" calcext:value-type="date">
            <text:p>28/10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NICADENA SONY CMT G PZ 7</text:p>
          </table:table-cell>
          <table:table-cell table:style-name="ce2" office:value-type="date" office:date-value="2005-11-30" calcext:value-type="date">
            <text:p>30/11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NICADENA <text:s/>SONY TM 9350</text:p>
          </table:table-cell>
          <table:table-cell table:style-name="ce2" office:value-type="date" office:date-value="1996-11-21" calcext:value-type="date">
            <text:p>21/11/199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NICADENA <text:s/>THOMPSOM TM 9320</text:p>
          </table:table-cell>
          <table:table-cell table:style-name="ce2" office:value-type="date" office:date-value="1996-02-09" calcext:value-type="date">
            <text:p>09/02/199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NICADENA PHILIPS C 380</text:p>
          </table:table-cell>
          <table:table-cell table:style-name="ce2" office:value-type="date" office:date-value="2002-04-04" calcext:value-type="date">
            <text:p>04/04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NICADENA PHILIPS AZ 9555</text:p>
          </table:table-cell>
          <table:table-cell table:style-name="ce2" office:value-type="date" office:date-value="1997-11-26" calcext:value-type="date">
            <text:p>26/11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TRONOMO WITNER QM-2</text:p>
          </table:table-cell>
          <table:table-cell table:style-name="ce2" office:value-type="date" office:date-value="1996-07-23" calcext:value-type="date">
            <text:p>23/07/199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TRONOMO WITTNER MT-60</text:p>
          </table:table-cell>
          <table:table-cell table:style-name="ce2" office:value-type="date" office:date-value="1998-02-17" calcext:value-type="date">
            <text:p>17/0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 MIXTA INICIAL MARCA ESQUITINO 209,9*94,6*32</text:p>
          </table:table-cell>
          <table:table-cell table:style-name="ce2" office:value-type="date" office:date-value="2005-12-19" calcext:value-type="date">
            <text:p>19/12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 MIXTA INICIAL <text:s/>MARCA ESQUITINO 209,9*94,6*32</text:p>
          </table:table-cell>
          <table:table-cell table:style-name="ce2" office:value-type="date" office:date-value="2007-03-16" calcext:value-type="date">
            <text:p>16/03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 MIXTA INICIAL MARCA ESQUITINO 20.9*94.6*32</text:p>
          </table:table-cell>
          <table:table-cell table:style-name="ce2" office:value-type="date" office:date-value="2007-10-19" calcext:value-type="date">
            <text:p>19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 MIXTA INICIAL ESQUITINO 209.9*94.6*32 </text:p>
          </table:table-cell>
          <table:table-cell table:style-name="ce2" office:value-type="date" office:date-value="2008-11-14" calcext:value-type="date">
            <text:p>14/11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MORADAS CON BRAZO</text:p>
          </table:table-cell>
          <table:table-cell table:style-name="ce2" office:value-type="date" office:date-value="2003-06-12" calcext:value-type="date">
            <text:p>12/06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PARA CD MARCA ESQUITINO</text:p>
          </table:table-cell>
          <table:table-cell table:style-name="ce2" office:value-type="date" office:date-value="1998-12-30" calcext:value-type="date">
            <text:p>30/1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NEGRA 1,20X4X0,75</text:p>
          </table:table-cell>
          <table:table-cell table:style-name="ce2" office:value-type="date" office:date-value="1990-10-30" calcext:value-type="date">
            <text:p>30/10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BIBLIOTE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TAPIZADAS EN TELA <text:s/>VERDE CON BRAZOS</text:p>
          </table:table-cell>
          <table:table-cell table:style-name="ce2" office:value-type="date" office:date-value="1990-10-30" calcext:value-type="date">
            <text:p>30/10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BIBLIOTE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GRISES CON RUEDAS 0,83X0,45</text:p>
          </table:table-cell>
          <table:table-cell table:style-name="ce2" office:value-type="date" office:date-value="1990-10-30" calcext:value-type="date">
            <text:p>30/10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BIBLIOTE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PELERAS NEGRAS METALICAS</text:p>
          </table:table-cell>
          <table:table-cell table:style-name="ce2" office:value-type="date" office:date-value="1992-03-20" calcext:value-type="date">
            <text:p>20/03/199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DEVELOP INEO 210</text:p>
          </table:table-cell>
          <table:table-cell table:style-name="ce2" office:value-type="date" office:date-value="2007-04-30" calcext:value-type="date">
            <text:p>30/04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23" calcext:value-type="float">
            <text:p>123</text:p>
          </table:table-cell>
          <table:table-cell office:value-type="string" calcext:value-type="string">
            <text:p>OFICINA GRUPO POLÍTICO PI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AX BROTHER 2820</text:p>
          </table:table-cell>
          <table:table-cell table:style-name="ce2" office:value-type="date" office:date-value="2007-04-30" calcext:value-type="date">
            <text:p>30/04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23" calcext:value-type="float">
            <text:p>123</text:p>
          </table:table-cell>
          <table:table-cell office:value-type="string" calcext:value-type="string">
            <text:p>OFICINA GRUPO POLÍTICO PI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IDEO PHILIPS 605</text:p>
          </table:table-cell>
          <table:table-cell table:style-name="ce2" office:value-type="date" office:date-value="1997-02-01" calcext:value-type="date">
            <text:p>01/02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OPORTE PARA INSTRUMENTOS DE VIENTO</text:p>
          </table:table-cell>
          <table:table-cell table:style-name="ce2" office:value-type="date" office:date-value="2000-02-01" calcext:value-type="date">
            <text:p>01/02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NTRABAJO SURABA 1/4</text:p>
          </table:table-cell>
          <table:table-cell table:style-name="ce2" office:value-type="date" office:date-value="2001-10-23" calcext:value-type="date">
            <text:p>23/10/200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NTRABAJO CARINA-GARA 1/8</text:p>
          </table:table-cell>
          <table:table-cell table:style-name="ce2" office:value-type="date" office:date-value="2003-11-20" calcext:value-type="date">
            <text:p>20/11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RTINA CON RIEL METÁLICO 660X363 COLOR MARFIL</text:p>
          </table:table-cell>
          <table:table-cell table:style-name="ce2" office:value-type="date" office:date-value="2007-04-30" calcext:value-type="date">
            <text:p>30/04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23" calcext:value-type="float">
            <text:p>123</text:p>
          </table:table-cell>
          <table:table-cell office:value-type="string" calcext:value-type="string">
            <text:p>OFICINA GRUPO POLÍTICO PI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NTRABAJO ELYSLA 3/4</text:p>
          </table:table-cell>
          <table:table-cell table:style-name="ce2" office:value-type="date" office:date-value="2002-01-18" calcext:value-type="date">
            <text:p>18/01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NTRABAJO CREMONA 3/4</text:p>
          </table:table-cell>
          <table:table-cell table:style-name="ce2" office:value-type="date" office:date-value="1999-02-22" calcext:value-type="date">
            <text:p>22/02/199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NTRABAJO GLIGA 3/4</text:p>
          </table:table-cell>
          <table:table-cell table:style-name="ce2" office:value-type="date" office:date-value="2002-12-10" calcext:value-type="date">
            <text:p>10/12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NTRABAJO MUSINA 1/2</text:p>
          </table:table-cell>
          <table:table-cell table:style-name="ce2" office:value-type="date" office:date-value="2001-05-10" calcext:value-type="date">
            <text:p>10/05/200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ONES CON ESTRUCTURA METALICA</text:p>
          </table:table-cell>
          <table:table-cell table:style-name="ce2" office:value-type="date" office:date-value="1991-02-01" calcext:value-type="date">
            <text:p>01/02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S DE CENTRO BLANCAS</text:p>
          </table:table-cell>
          <table:table-cell table:style-name="ce2" office:value-type="date" office:date-value="1991-02-01" calcext:value-type="date">
            <text:p>01/02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DE PALETA NEGRAS</text:p>
          </table:table-cell>
          <table:table-cell table:style-name="ce2" office:value-type="date" office:date-value="1991-02-01" calcext:value-type="date">
            <text:p>01/02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AZULES DE PLASTICO</text:p>
          </table:table-cell>
          <table:table-cell table:style-name="ce2" office:value-type="date" office:date-value="1991-02-01" calcext:value-type="date">
            <text:p>01/02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S GRANDES DE REUNION </text:p>
          </table:table-cell>
          <table:table-cell table:style-name="ce2" office:value-type="date" office:date-value="1991-02-01" calcext:value-type="date">
            <text:p>01/02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GRIS DE OFICINA <text:s/>160*77*75</text:p>
          </table:table-cell>
          <table:table-cell table:style-name="ce2" office:value-type="date" office:date-value="1991-02-01" calcext:value-type="date">
            <text:p>01/02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METALICAS TAPIZADAS DE AZUL</text:p>
          </table:table-cell>
          <table:table-cell table:style-name="ce2" office:value-type="date" office:date-value="1991-02-01" calcext:value-type="date">
            <text:p>01/02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METALICAS TAPIZADAS DE AZUL CON POSABRAZOS</text:p>
          </table:table-cell>
          <table:table-cell table:style-name="ce2" office:value-type="date" office:date-value="1991-02-01" calcext:value-type="date">
            <text:p>01/02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DE DESPACHO AZUL </text:p>
          </table:table-cell>
          <table:table-cell table:style-name="ce2" office:value-type="date" office:date-value="1991-02-01" calcext:value-type="date">
            <text:p>01/02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GRIS CON PUERTA 1.43*90*40</text:p>
          </table:table-cell>
          <table:table-cell table:style-name="ce2" office:value-type="date" office:date-value="1991-02-01" calcext:value-type="date">
            <text:p>01/02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DE MADERA </text:p>
          </table:table-cell>
          <table:table-cell table:style-name="ce2" office:value-type="date" office:date-value="1991-02-01" calcext:value-type="date">
            <text:p>01/02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S AMARILLAS CON PATAS METALICAS 1.22*72*75</text:p>
          </table:table-cell>
          <table:table-cell table:style-name="ce2" office:value-type="date" office:date-value="1991-02-01" calcext:value-type="date">
            <text:p>01/02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S DE MADERA 0.78*1.80*82</text:p>
          </table:table-cell>
          <table:table-cell table:style-name="ce2" office:value-type="date" office:date-value="1991-02-01" calcext:value-type="date">
            <text:p>01/02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S CON PÙERTAS 1.45*90*42</text:p>
          </table:table-cell>
          <table:table-cell table:style-name="ce2" office:value-type="date" office:date-value="2000-02-01" calcext:value-type="date">
            <text:p>01/02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S CON PUERTAS 1.27*42.5*89.5</text:p>
          </table:table-cell>
          <table:table-cell table:style-name="ce2" office:value-type="date" office:date-value="2000-02-01" calcext:value-type="date">
            <text:p>01/02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GRIS ESTANTERIA 2.00*1.00*42</text:p>
          </table:table-cell>
          <table:table-cell table:style-name="ce2" office:value-type="date" office:date-value="2000-02-01" calcext:value-type="date">
            <text:p>01/02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GRIS CON PUERTA 1.37*1.00*42</text:p>
          </table:table-cell>
          <table:table-cell table:style-name="ce2" office:value-type="date" office:date-value="2000-02-01" calcext:value-type="date">
            <text:p>01/02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NEGRA DE CUERO</text:p>
          </table:table-cell>
          <table:table-cell table:style-name="ce2" office:value-type="date" office:date-value="2000-02-01" calcext:value-type="date">
            <text:p>01/02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NEGRA GIRATORIA </text:p>
          </table:table-cell>
          <table:table-cell table:style-name="ce2" office:value-type="date" office:date-value="2000-02-01" calcext:value-type="date">
            <text:p>01/02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NEGRA ESTATICA</text:p>
          </table:table-cell>
          <table:table-cell table:style-name="ce2" office:value-type="date" office:date-value="2000-02-01" calcext:value-type="date">
            <text:p>01/02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GIRATORIA AZUL </text:p>
          </table:table-cell>
          <table:table-cell table:style-name="ce2" office:value-type="date" office:date-value="2000-02-01" calcext:value-type="date">
            <text:p>01/02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GRIS PEQUEÑA 0.70*1.00*56</text:p>
          </table:table-cell>
          <table:table-cell table:style-name="ce2" office:value-type="date" office:date-value="2000-02-01" calcext:value-type="date">
            <text:p>01/02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GRIS GRANDE 0.72*1.20*0.80</text:p>
          </table:table-cell>
          <table:table-cell table:style-name="ce2" office:value-type="date" office:date-value="2000-02-01" calcext:value-type="date">
            <text:p>01/02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GRIS GRANDE OFICINA </text:p>
          </table:table-cell>
          <table:table-cell table:style-name="ce2" office:value-type="date" office:date-value="2000-02-01" calcext:value-type="date">
            <text:p>01/02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INFORMATICA GRIS </text:p>
          </table:table-cell>
          <table:table-cell table:style-name="ce2" office:value-type="date" office:date-value="2000-02-01" calcext:value-type="date">
            <text:p>01/02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PEJOS MEDIDAS VARIAS </text:p>
          </table:table-cell>
          <table:table-cell table:style-name="ce2" office:value-type="date" office:date-value="2000-02-01" calcext:value-type="date">
            <text:p>01/02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TALOFONO BAJO STUDIO 49</text:p>
          </table:table-cell>
          <table:table-cell table:style-name="ce2" office:value-type="date" office:date-value="1999-05-06" calcext:value-type="date">
            <text:p>06/05/199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TALOFONO ALTO</text:p>
          </table:table-cell>
          <table:table-cell table:style-name="ce2" office:value-type="date" office:date-value="1999-05-06" calcext:value-type="date">
            <text:p>06/05/199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TALOFONO SOPRANO</text:p>
          </table:table-cell>
          <table:table-cell table:style-name="ce2" office:value-type="date" office:date-value="1999-05-06" calcext:value-type="date">
            <text:p>06/05/199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OPORTE PARA INSTUMENTO DE LAMINAS CON RUEDAS</text:p>
          </table:table-cell>
          <table:table-cell table:style-name="ce2" office:value-type="date" office:date-value="1999-05-06" calcext:value-type="date">
            <text:p>06/05/199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ARCH. 198X90X42 LAMINADO DE DOS HOJAS COLOR GRIS</text:p>
          </table:table-cell>
          <table:table-cell table:style-name="ce2" office:value-type="date" office:date-value="1997-02-14" calcext:value-type="date">
            <text:p>14/02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22" calcext:value-type="float">
            <text:p>122</text:p>
          </table:table-cell>
          <table:table-cell office:value-type="string" calcext:value-type="string">
            <text:p>OFICINA GRUPO POLÍTICO C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DEVELOP INEO 210</text:p>
          </table:table-cell>
          <table:table-cell table:style-name="ce2" office:value-type="date" office:date-value="2007-04-30" calcext:value-type="date">
            <text:p>30/04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22" calcext:value-type="float">
            <text:p>122</text:p>
          </table:table-cell>
          <table:table-cell office:value-type="string" calcext:value-type="string">
            <text:p>OFICINA GRUPO POLÍTICO C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CORDEON HOHNER 120 BAJOS </text:p>
          </table:table-cell>
          <table:table-cell table:style-name="ce2" office:value-type="date" office:date-value="2000-02-01" calcext:value-type="date">
            <text:p>01/02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UITARRA CLASICA <text:s/>PAULINO BERNABE</text:p>
          </table:table-cell>
          <table:table-cell table:style-name="ce2" office:value-type="date" office:date-value="1995-02-01" calcext:value-type="date">
            <text:p>01/02/199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<text:s/>DEVELOP1831 I B</text:p>
          </table:table-cell>
          <table:table-cell table:style-name="ce2" office:value-type="date" office:date-value="2001-02-01" calcext:value-type="date">
            <text:p>01/02/200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ROYECTOR DIAPOSITIVAS NOVAMAT 515 A F -I</text:p>
          </table:table-cell>
          <table:table-cell table:style-name="ce2" office:value-type="date" office:date-value="1999-11-23" calcext:value-type="date">
            <text:p>23/11/199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AJO YAMAHA RBX -174</text:p>
          </table:table-cell>
          <table:table-cell table:style-name="ce2" office:value-type="date" office:date-value="2008-11-05" calcext:value-type="date">
            <text:p>05/11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MPLIFICADOR SCHERTLER UNICO </text:p>
          </table:table-cell>
          <table:table-cell table:style-name="ce2" office:value-type="date" office:date-value="2008-11-05" calcext:value-type="date">
            <text:p>05/11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ANO ELECTRICO YAMAHA P-40S</text:p>
          </table:table-cell>
          <table:table-cell table:style-name="ce2" office:value-type="date" office:date-value="2008-11-05" calcext:value-type="date">
            <text:p>05/11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ATERIA PEARL SPX D 51</text:p>
          </table:table-cell>
          <table:table-cell table:style-name="ce2" office:value-type="date" office:date-value="1998-02-03" calcext:value-type="date">
            <text:p>03/0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JAS SORDAS REMO CON SOPORTE</text:p>
          </table:table-cell>
          <table:table-cell table:style-name="ce2" office:value-type="date" office:date-value="1998-02-03" calcext:value-type="date">
            <text:p>03/0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JUEGO DE PLATILLOS ZILDJIAN 18"</text:p>
          </table:table-cell>
          <table:table-cell table:style-name="ce2" office:value-type="date" office:date-value="1997-08-06" calcext:value-type="date">
            <text:p>06/08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AJO ELECTRICO WASHBURN X120 4 CUERDAS </text:p>
          </table:table-cell>
          <table:table-cell table:style-name="ce2" office:value-type="date" office:date-value="2004-09-03" calcext:value-type="date">
            <text:p>03/09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NTRABAJO SILENT YAMAHA SLB200</text:p>
          </table:table-cell>
          <table:table-cell table:style-name="ce2" office:value-type="date" office:date-value="2007-10-17" calcext:value-type="date">
            <text:p>17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ERSIANAS DE INTERIOR MOD. VENECIANA DE 50MMDE MADERA </text:p>
          </table:table-cell>
          <table:table-cell table:style-name="ce2" office:value-type="date" office:date-value="2004-04-02" calcext:value-type="date">
            <text:p>02/04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ISILLOS CLASE DE PERCUSION </text:p>
          </table:table-cell>
          <table:table-cell table:style-name="ce2" office:value-type="date" office:date-value="2000-02-01" calcext:value-type="date">
            <text:p>01/02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RTINAS NEGRAS SALON DE ACTOS </text:p>
          </table:table-cell>
          <table:table-cell table:style-name="ce2" office:value-type="date" office:date-value="2004-05-28" calcext:value-type="date">
            <text:p>28/05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ROMPETA STOVI MASTER </text:p>
          </table:table-cell>
          <table:table-cell table:style-name="ce2" office:value-type="date" office:date-value="2003-10-15" calcext:value-type="date">
            <text:p>15/10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LARINETE IYONS</text:p>
          </table:table-cell>
          <table:table-cell table:style-name="ce2" office:value-type="date" office:date-value="2001-12-21" calcext:value-type="date">
            <text:p>21/12/200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LARINETE MI BEMOL <text:s/>SELMER RECITAL</text:p>
          </table:table-cell>
          <table:table-cell table:style-name="ce2" office:value-type="date" office:date-value="2004-12-21" calcext:value-type="date">
            <text:p>21/12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COLOR MIEL/NEGRO DOS PUERTAS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3 PLANTA BAJA-UB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LOR MIEL/NEGRO CON ALAS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3 PLANTA BAJA-UB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ERGONOMICA COLOR NEGRO RUEDAS LET¿S BE</text:p>
          </table:table-cell>
          <table:table-cell table:style-name="ce2" office:value-type="date" office:date-value="2005-09-28" calcext:value-type="date">
            <text:p>28/09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3 PLANTA BAJA-UB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195X90X42 LAMINADO COLOR CAOBA, CON DOS PUERTAS</text:p>
          </table:table-cell>
          <table:table-cell table:style-name="ce2" office:value-type="date" office:date-value="2007-04-30" calcext:value-type="date">
            <text:p>30/04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DESPACHO TERE-ELOY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ARJETERO</text:p>
          </table:table-cell>
          <table:table-cell table:style-name="ce2" office:value-type="date" office:date-value="2002-04-02" calcext:value-type="date">
            <text:p>02/04/200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DUCACIÓN <text:s/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ROYECTOR EPSON EMP-52,1000A-L.PC</text:p>
          </table:table-cell>
          <table:table-cell table:style-name="ce2" office:value-type="date" office:date-value="2003-04-21" calcext:value-type="date">
            <text:p>21/04/2003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DUCACIÓN <text:s/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UC TRES CAJONES C/R TRINEO GRIS </text:p>
          </table:table-cell>
          <table:table-cell table:style-name="ce2" office:value-type="date" office:date-value="2003-04-06" calcext:value-type="date">
            <text:p>06/04/2003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DUCACIÓN <text:s/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 ABIERTA (200X100X40) LAMINADO EN PLASTICO, BEIGE</text:p>
          </table:table-cell>
          <table:table-cell table:style-name="ce2" office:value-type="date" office:date-value="1996-01-01" calcext:value-type="date">
            <text:p>01/01/199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office:value-type="string" calcext:value-type="string">
            <text:p>OFICINA DE REGISTRO DE SALID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S CON ALAS LAMINADAS EN MADERA CAOBA Y GRIS (200X270X80)</text:p>
          </table:table-cell>
          <table:table-cell table:style-name="ce2" office:value-type="date" office:date-value="2007-04-30" calcext:value-type="date">
            <text:p>30/04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office:value-type="string" calcext:value-type="string">
            <text:p>REGISTRO GENERAL DE SALID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S CON ALAS LAMINADAS EN PLASTICO, CAOBA Y NEGRO (160X160X90)</text:p>
          </table:table-cell>
          <table:table-cell table:style-name="ce2" office:value-type="date" office:date-value="2007-04-30" calcext:value-type="date">
            <text:p>30/04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office:value-type="string" calcext:value-type="string">
            <text:p>REGISTRO GENERAL SALID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CHIVADOR ARMARIO, LAM. MAD. Y PLAST. CAOBA Y GRIS (200X100X40)</text:p>
          </table:table-cell>
          <table:table-cell table:style-name="ce2" office:value-type="date" office:date-value="2007-04-30" calcext:value-type="date">
            <text:p>30/04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office:value-type="string" calcext:value-type="string">
            <text:p>REGISTRO GENERAL SALID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MARCA DEVELOP 350I ID</text:p>
          </table:table-cell>
          <table:table-cell table:style-name="ce2" office:value-type="date" office:date-value="2007-04-30" calcext:value-type="date">
            <text:p>30/04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office:value-type="string" calcext:value-type="string">
            <text:p>OFICINA DE REGISTRO DE SALIDA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OFITRES ACABADO CEREZO PUERTAS DOS ARRIBA Y ABAJO</text:p>
          </table:table-cell>
          <table:table-cell table:style-name="ce2" office:value-type="date" office:date-value="2007-10-30" calcext:value-type="date">
            <text:p>30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5 PLANTA BAJA-ARAB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MIXTO ALTO ABIERTO ZONA ALTA Y DOS PUERTAS ZONA BAJA CERE</text:p>
          </table:table-cell>
          <table:table-cell table:style-name="ce2" office:value-type="date" office:date-value="2007-10-30" calcext:value-type="date">
            <text:p>30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5 PLANTA BAJA-ARAB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LOR MIEL CON ALAS Y CAJONERA TRES GAVETAS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5 PLANTA BAJA-ARAB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ERGONOMICA COLOR NEGRO CON RUEDAS LETS¿B</text:p>
          </table:table-cell>
          <table:table-cell table:style-name="ce2" office:value-type="date" office:date-value="2005-09-28" calcext:value-type="date">
            <text:p>28/09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5 PLANTA BAJA-ARAB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ELEVISION 42" PANASONIC</text:p>
          </table:table-cell>
          <table:table-cell table:style-name="ce2" office:value-type="date" office:date-value="1994-07-14" calcext:value-type="date">
            <text:p>14/07/199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BIBLIOTE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OFICINA CON ALA DE 1,5X1,5 COLOR MARRÓN Y NEGRO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OFICINAS SERVICIO DE SEGURIDAD Y EDUCACIÓN V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OFICINA DE 1,5 COLOR MARRÓN CLARO Y NEGRO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OFICINAS SERVICIO DE SEGURIDAD Y EDUCACIÓN V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REDONDA DE REUNIÓN DE 1,20 COLOR MARRÓN Y NEGRO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OFICINAS SERVICIO DE SEGURIDAD Y EDUCACIÓN V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ERGONÓMICAS DE OFICINA DE COLOR NEGRO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OFICINAS SERVICIO DE SEGURIDAD Y EDUCACIÓN V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S CERRADOS DE OFICINA DE 1X2 COLOR MARRÓN Y NEGRO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OFICINAS SERVICIO DE SEGURIDAD Y EDUCACIÓN V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OFICINA DE ESTANTERÍA Y CERRADO PARTE BAJA DE 1X2,20 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OFICINAS SERVICIO DE SEGURIDAD Y EDUCACIÓN V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ALTO192X90X45</text:p>
          </table:table-cell>
          <table:table-cell table:style-name="ce2" office:value-type="date" office:date-value="2003-02-17" calcext:value-type="date">
            <text:p>17/02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DUCACIÓN <text:s/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ABLONES (3) <text:s/>DE CORCHO GRANDE</text:p>
          </table:table-cell>
          <table:table-cell table:style-name="ce2" office:value-type="date" office:date-value="2002-02-20" calcext:value-type="date">
            <text:p>20/02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DUCACIÓN <text:s/>ESCUEL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QUINAS DE TRABAJO DE BRAZOS Y PIERNAS</text:p>
          </table:table-cell>
          <table:table-cell table:style-name="ce2" office:value-type="date" office:date-value="2000-12-20" calcext:value-type="date">
            <text:p>20/12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BS CENTRO DE DÍA ZONZAM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ANCO DE PESAS COLOR GRIS</text:p>
          </table:table-cell>
          <table:table-cell table:style-name="ce2" office:value-type="date" office:date-value="2000-12-20" calcext:value-type="date">
            <text:p>20/12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GIMNAS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INTA DE CORRER </text:p>
          </table:table-cell>
          <table:table-cell table:style-name="ce2" office:value-type="date" office:date-value="2000-01-20" calcext:value-type="date">
            <text:p>20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GIMNAS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DS DE LA BIBLIOTECA</text:p>
          </table:table-cell>
          <table:table-cell table:style-name="ce2" office:value-type="date" office:date-value="2010-06-21" calcext:value-type="date">
            <text:p>21/06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VDS DE LA BIBLIOTECA </text:p>
          </table:table-cell>
          <table:table-cell table:style-name="ce2" office:value-type="date" office:date-value="2010-06-21" calcext:value-type="date">
            <text:p>21/06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RTITURAS PARA BANDA </text:p>
          </table:table-cell>
          <table:table-cell table:style-name="ce2" office:value-type="date" office:date-value="2010-06-21" calcext:value-type="date">
            <text:p>21/06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RTITURAS </text:p>
          </table:table-cell>
          <table:table-cell table:style-name="ce2" office:value-type="date" office:date-value="2010-06-21" calcext:value-type="date">
            <text:p>21/06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CICLOPEDIA GROVE</text:p>
          </table:table-cell>
          <table:table-cell table:style-name="ce2" office:value-type="date" office:date-value="2010-06-21" calcext:value-type="date">
            <text:p>21/06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IBROS TECNICOS DE CARACTER GENERAL</text:p>
          </table:table-cell>
          <table:table-cell table:style-name="ce2" office:value-type="date" office:date-value="2010-06-21" calcext:value-type="date">
            <text:p>21/06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ATTI A DUO CON SOPORTE</text:p>
          </table:table-cell>
          <table:table-cell table:style-name="ce2" office:value-type="date" office:date-value="2005-12-16" calcext:value-type="date">
            <text:p>16/12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RES DE CLAVES </text:p>
          </table:table-cell>
          <table:table-cell table:style-name="ce2" office:value-type="date" office:date-value="2005-12-16" calcext:value-type="date">
            <text:p>16/12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C DELL OPTIFLEX 755 PLATA/NEGRO</text:p>
          </table:table-cell>
          <table:table-cell table:style-name="ce2" office:value-type="date" office:date-value="2007-12-01" calcext:value-type="date">
            <text:p>01/12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MIAC ADMINISTRACIÓN MUEBL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PS MARCA LEICA GNSS 1200 (PRISMA)</text:p>
          </table:table-cell>
          <table:table-cell table:style-name="ce2" office:value-type="date" office:date-value="2009-06-06" calcext:value-type="date">
            <text:p>06/06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FICINA TECNICA - DELINEACION - TOPOGRAF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IBRETA SOKKIA SDR 31</text:p>
          </table:table-cell>
          <table:table-cell table:style-name="ce2" office:value-type="date" office:date-value="1994-11-11" calcext:value-type="date">
            <text:p>11/11/199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FICINA TECNICA - DELINEACION - TOPOGRAF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LIGHCASEPARA BOMBO PEQ.</text:p>
          </table:table-cell>
          <table:table-cell table:style-name="ce2" office:value-type="date" office:date-value="2005-12-16" calcext:value-type="date">
            <text:p>16/12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NITOR AUDIO ROLAND MA </text:p>
          </table:table-cell>
          <table:table-cell table:style-name="ce2" office:value-type="date" office:date-value="1998-02-01" calcext:value-type="date">
            <text:p>01/0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NEGRAS DE PLASTICO</text:p>
          </table:table-cell>
          <table:table-cell table:style-name="ce2" office:value-type="date" office:date-value="1991-02-01" calcext:value-type="date">
            <text:p>01/02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ESTUARIO DE CONCIERTOS ROPA , CALZADO Y COMPLEMENTOS </text:p>
          </table:table-cell>
          <table:table-cell table:style-name="ce2" office:value-type="date" office:date-value="1999-02-01" calcext:value-type="date">
            <text:p>01/02/199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ESTUARIO DE CONCIERTO , ROPA, CALZADO Y COMPLEMENTOS</text:p>
          </table:table-cell>
          <table:table-cell table:style-name="ce2" office:value-type="date" office:date-value="2003-02-01" calcext:value-type="date">
            <text:p>01/02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AMPARAS DOBLES PARA ATRIL</text:p>
          </table:table-cell>
          <table:table-cell table:style-name="ce2" office:value-type="date" office:date-value="2003-05-15" calcext:value-type="date">
            <text:p>15/05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IOLONCELLO CREMONA 4/4</text:p>
          </table:table-cell>
          <table:table-cell table:style-name="ce2" office:value-type="date" office:date-value="2000-02-01" calcext:value-type="date">
            <text:p>01/02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IBRETA SOKKIA SDR 31</text:p>
          </table:table-cell>
          <table:table-cell table:style-name="ce2" office:value-type="date" office:date-value="1994-11-11" calcext:value-type="date">
            <text:p>11/11/199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FICINA TECNICA - DELINEACION - TOPOGRAF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IOLONCELLO GERIAL CORINA 1/4</text:p>
          </table:table-cell>
          <table:table-cell table:style-name="ce2" office:value-type="date" office:date-value="2000-02-01" calcext:value-type="date">
            <text:p>01/02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CION SOKKISHA SET 110120</text:p>
          </table:table-cell>
          <table:table-cell table:style-name="ce2" office:value-type="date" office:date-value="1997-02-01" calcext:value-type="date">
            <text:p>01/02/199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FICINA TECNICA - DELINEACION - TOPOGRAF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CION TOTAL SOKKIA SET 3110 (EQUIPO COMPLETO)</text:p>
          </table:table-cell>
          <table:table-cell table:style-name="ce2" office:value-type="date" office:date-value="1994-11-11" calcext:value-type="date">
            <text:p>11/11/199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FICINA TECNICA - DELINEACION - TOPOGRAF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AQUIMETRO WILD T1 (MIRA Y TRIPODE)</text:p>
          </table:table-cell>
          <table:table-cell table:style-name="ce2" office:value-type="date" office:date-value="1994-11-11" calcext:value-type="date">
            <text:p>11/11/199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FICINA TECNICA - DELINEACION - TOPOGRAF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LANIMETRO DE RODILLO MARCA ARISTO</text:p>
          </table:table-cell>
          <table:table-cell table:style-name="ce2" office:value-type="date" office:date-value="1994-11-11" calcext:value-type="date">
            <text:p>11/11/199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FICINA TECNICA - DELINEACION - TOPOGRAF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QUINTO</text:p>
          </table:table-cell>
          <table:table-cell table:style-name="ce2" office:value-type="date" office:date-value="2005-12-16" calcext:value-type="date">
            <text:p>16/12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NGA</text:p>
          </table:table-cell>
          <table:table-cell table:style-name="ce2" office:value-type="date" office:date-value="2005-12-16" calcext:value-type="date">
            <text:p>16/12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UMBADORA</text:p>
          </table:table-cell>
          <table:table-cell table:style-name="ce2" office:value-type="date" office:date-value="2005-12-16" calcext:value-type="date">
            <text:p>16/12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UDAS PARA CONGAS CON RUEDAS </text:p>
          </table:table-cell>
          <table:table-cell table:style-name="ce2" office:value-type="date" office:date-value="2005-12-16" calcext:value-type="date">
            <text:p>16/12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MARA FOTOS PENTAX ZOOM 105 R</text:p>
          </table:table-cell>
          <table:table-cell table:style-name="ce2" office:value-type="date" office:date-value="2007-11-14" calcext:value-type="date">
            <text:p>14/1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FICINA TECNICA - DELINEACION - TOPOGRAF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ELL-TREE LP450 7 CON SOPORTE </text:p>
          </table:table-cell>
          <table:table-cell table:style-name="ce2" office:value-type="date" office:date-value="2005-12-16" calcext:value-type="date">
            <text:p>16/12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JEMBE LP</text:p>
          </table:table-cell>
          <table:table-cell table:style-name="ce2" office:value-type="date" office:date-value="2005-12-16" calcext:value-type="date">
            <text:p>16/12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IMBALES TITO PUENTE LP CON SOPORTE Y ADAPTADOR PARA COW-BELL </text:p>
          </table:table-cell>
          <table:table-cell table:style-name="ce2" office:value-type="date" office:date-value="2005-12-16" calcext:value-type="date">
            <text:p>16/12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OM -TOMS NP DRUMS SERIE Nº 5 932/934/938</text:p>
          </table:table-cell>
          <table:table-cell table:style-name="ce2" office:value-type="date" office:date-value="2005-12-16" calcext:value-type="date">
            <text:p>16/12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OPORTES CONGAS LP 636</text:p>
          </table:table-cell>
          <table:table-cell table:style-name="ce2" office:value-type="date" office:date-value="2005-12-06" calcext:value-type="date">
            <text:p>06/12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GOAL TAPIZADO EN NEGRO BRAZOS REGULABLES </text:p>
          </table:table-cell>
          <table:table-cell table:style-name="ce2" office:value-type="date" office:date-value="2008-02-28" calcext:value-type="date">
            <text:p>28/02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METALICO APERTURA LATERAL DE PERSIANAS </text:p>
          </table:table-cell>
          <table:table-cell table:style-name="ce2" office:value-type="date" office:date-value="2007-01-22" calcext:value-type="date">
            <text:p>22/01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UITARRA CONTRABAJO ESTEVE MOD. 1P875 </text:p>
          </table:table-cell>
          <table:table-cell table:style-name="ce2" office:value-type="date" office:date-value="1997-10-19" calcext:value-type="date">
            <text:p>19/10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MIXTO OFITRES ABIERTO ZONA ALTA DOS PUERTAS BAJA COLOR CE</text:p>
          </table:table-cell>
          <table:table-cell table:style-name="ce2" office:value-type="date" office:date-value="2007-10-30" calcext:value-type="date">
            <text:p>30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4 PLANTA BAJA-MA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ANCADA - CONJUNTO DE SILLAS EXTERIORES (DE CUATRO) COLOR AZÚL</text:p>
          </table:table-cell>
          <table:table-cell table:style-name="ce2" office:value-type="date" office:date-value="2010-04-28" calcext:value-type="date">
            <text:p>28/04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SERVICIO DE SEGURIDAD Y EDUCACIÓN V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S MOSTRADOR PLÁSTICO DURO PLEGABLES DE COLOR BLANCO</text:p>
          </table:table-cell>
          <table:table-cell table:style-name="ce2" office:value-type="date" office:date-value="2007-07-10" calcext:value-type="date">
            <text:p>10/07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ALMACÉN SERVICIO DE SEGURIDAD Y EDUCACIÓN V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XPOSITORES DESMONTABLES DE PLÁSTICO DURO DE COLOR BLANCO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ALMACÉN SERVICIO DE SEGURIDAD Y EDUCACIÓN V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ERGONOMICA CON RUEDAS EN COLOR NEGRO LET¿S BE</text:p>
          </table:table-cell>
          <table:table-cell table:style-name="ce2" office:value-type="date" office:date-value="2008-09-28" calcext:value-type="date">
            <text:p>28/09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4 PLANTA BAJA-MA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ARCHIVO METALICO COLOR BEIG CUATRO GAVETAS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7 PLANTA BAJA-MERC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ERGONOMICA CON RUEDAS EN COLOR NEGRO LETS¿BE</text:p>
          </table:table-cell>
          <table:table-cell table:style-name="ce2" office:value-type="date" office:date-value="2005-09-28" calcext:value-type="date">
            <text:p>28/09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7 PLANTA BAJA-MERC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S METALICOS COLOR BEIG DE CUATRO GAVETAS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8 PLANTA BAJA-VIRG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ERGONOMICA CON RUEDAS EN COLOR NEGRO LETS¿B</text:p>
          </table:table-cell>
          <table:table-cell table:style-name="ce2" office:value-type="date" office:date-value="2005-09-28" calcext:value-type="date">
            <text:p>28/09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8 PLANTA BAJA-VIRG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N ALAS COLOR MIEL/NEGRO Y CAJONERA TRES GAVETAS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8 PLANTA BAJA-VIRG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STRAM - PROGRAMA TECNICO</text:p>
          </table:table-cell>
          <table:table-cell table:style-name="ce2" office:value-type="date" office:date-value="2007-03-05" calcext:value-type="date">
            <text:p>05/03/2007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FICINA TECN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YPE - PROGRAMA TECNICO INCLUYE <text:s/>TRES LICENCIAS</text:p>
          </table:table-cell>
          <table:table-cell table:style-name="ce2" office:value-type="date" office:date-value="2000-05-15" calcext:value-type="date">
            <text:p>15/05/2000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FICINA TECN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QUIMIDES PROGRAMA TECNICO CON TRES LICENCIAS</text:p>
          </table:table-cell>
          <table:table-cell table:style-name="ce2" office:value-type="date" office:date-value="2005-07-22" calcext:value-type="date">
            <text:p>22/07/2005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FICINA TECN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UTOCAD LT <text:s/>- PROGRAMA INFORMATICO CON CINCO LICENCIAS</text:p>
          </table:table-cell>
          <table:table-cell table:style-name="ce2" office:value-type="date" office:date-value="2006-09-14" calcext:value-type="date">
            <text:p>14/09/2006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OFICINA TECN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CHIVOS METALICOS COLOR BEIG DE CUATRO GAVETAS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9 PLANTA BAJA-FRA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N ALAS COLOR MIEL/NEGRO Y CAJONERA TRES GAVETAS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9 PLANTA BAJA-FRA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ERGONOMICA CON RUEDAS EN COLOR NEGRO LETS¿BE</text:p>
          </table:table-cell>
          <table:table-cell table:style-name="ce2" office:value-type="date" office:date-value="2005-09-28" calcext:value-type="date">
            <text:p>28/09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9 PLANTA BAJA-FRA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ALTO CON PUERTAS BAJAS Y ABIERTO ARRIBA COLOR HAYA</text:p>
          </table:table-cell>
          <table:table-cell table:style-name="ce2" office:value-type="date" office:date-value="2007-10-30" calcext:value-type="date">
            <text:p>30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13 PLANTA BAJA-MA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ERGONOMICAS CON RUEDAS EN COLOR NEGRO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13 PLANTA BAJA-MA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PARATOS ALCOTEST PARA MEDICIÓN PRUEBAS DE ALCOHOLEMIA</text:p>
          </table:table-cell>
          <table:table-cell table:style-name="ce2" office:value-type="date" office:date-value="2008-12-04" calcext:value-type="date">
            <text:p>04/12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OFICINAS SERVICIO DE SEGURIDAD Y EDUCACIÓN V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PEQUEÑA PARA ALCOTEST (ALCOHOLÍMETRO)</text:p>
          </table:table-cell>
          <table:table-cell table:style-name="ce2" office:value-type="date" office:date-value="2008-12-04" calcext:value-type="date">
            <text:p>04/12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OFICINAS SERVICIO DE SEGURIDAD Y EDUCACIÓN V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ICICLETAS TAMAÑO MEDIANO/GRANDE DE VARIOS COLORES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ALMACÉN SERVICIO DE SEGURIDAD Y EDUCACIÓN V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ICICLETA TAMAÑO MEDIANO/GRANDE VARIOS COLORES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ALMACÉN SERVICIO DE SEGURIDAD Y EDUCACIÓN V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ICICLETA INFANTIL CON RUEDECILLAS TAMAÑO PEQUEÑO VARIOS COLORES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ALMACÉN SERVICIO DE SEGURIDAD Y EDUCACIÓN V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ICICLETA INFANTIL CON RUEDECILLAS TAMAÑO PEQUEÑO VARIOS COLORES</text:p>
          </table:table-cell>
          <table:table-cell table:style-name="ce2" office:value-type="date" office:date-value="2009-01-01" calcext:value-type="date">
            <text:p>01/01/2009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ALAMACÉN SERVICIO DE SEGURIDAD Y EDUCACIÓN V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SCOS DE VARIOS COLORES Y MEDIDAS PARA BICICLETAS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ALMACÉN SERVICIO DE SEGURIDAD Y EDUCACIÓN V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HALECO REFLECTANTE TALLA PEQUEÑA (PARA NIÑO/A)</text:p>
          </table:table-cell>
          <table:table-cell table:style-name="ce2" office:value-type="date" office:date-value="2009-12-14" calcext:value-type="date">
            <text:p>14/12/2009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ALAMACÉN SERVICIO DE SEGURIDAD Y EDUCACIÓN V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IRCUITO DE EDUCACIÓN VIAL MÓVIL (SEMÁFOROS-SEÑALES-BORDILLOS-..)</text:p>
          </table:table-cell>
          <table:table-cell table:style-name="ce2" office:value-type="date" office:date-value="2007-04-23" calcext:value-type="date">
            <text:p>23/04/2007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ALMACÉN SERVICIO DE SEGURIDAD Y EDUCACIÓN V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PARATO DE AIRE ACONDICIONADO CARRIER (ALLEGRO PLUS)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OFICINAS SERVICIO DE SEGURIDAD Y EDUCACIÓN V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KIT SISTEMA DE ALARMA PARA OFICINA 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OFICINAS SERVICIO DE SEGURIDAD Y EDUCACIÓN V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JA HERRAMIENTA FORCE</text:p>
          </table:table-cell>
          <table:table-cell table:style-name="ce2" office:value-type="date" office:date-value="2010-06-17" calcext:value-type="date">
            <text:p>17/06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-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FETERA ELECTRICA EN ACERO INOXIDABLE MONDO 2 DE SAMMIC</text:p>
          </table:table-cell>
          <table:table-cell table:style-name="ce2" office:value-type="date" office:date-value="2007-06-04" calcext:value-type="date">
            <text:p>04/06/2007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OFFICE PLANTA BA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QUINA CORTE PLASMA AIR JET 100</text:p>
          </table:table-cell>
          <table:table-cell table:style-name="ce2" office:value-type="date" office:date-value="2010-06-17" calcext:value-type="date">
            <text:p>17/06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-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DE COCINA ALTO Y BAJO COLOR MADERA VARIAS PUERTAS Y GAVETA</text:p>
          </table:table-cell>
          <table:table-cell table:style-name="ce2" office:value-type="date" office:date-value="2004-01-16" calcext:value-type="date">
            <text:p>16/01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OFFICE PLANTA BA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FIJAS VARIOS COLORES EN TELA Y SKAY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OFFICE PLANTA BA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BLATUBO ELECTRICO ROBEN 3000</text:p>
          </table:table-cell>
          <table:table-cell table:style-name="ce2" office:value-type="date" office:date-value="2010-06-17" calcext:value-type="date">
            <text:p>17/06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-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DE COLOR ROJO, CON APOYABRAZO Y PATAS EN FORMA DE Z</text:p>
          </table:table-cell>
          <table:table-cell table:style-name="ce2" office:value-type="date" office:date-value="1997-02-14" calcext:value-type="date">
            <text:p>14/02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Oficina del Ingeniero Industrial jefe de actividades clasificad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MADERA 42X41</text:p>
          </table:table-cell>
          <table:table-cell table:style-name="ce2" office:value-type="date" office:date-value="1999-01-20" calcext:value-type="date">
            <text:p>20/01/199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TALLER DE MANUALIDAD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LAMINADO EN ARCE FALDONES Y ALA COLOR ARCE</text:p>
          </table:table-cell>
          <table:table-cell table:style-name="ce2" office:value-type="date" office:date-value="2007-10-18" calcext:value-type="date">
            <text:p>18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13 PLANTA BAJA-MA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SIN ALAS CON GAVETERO DE TRES GAVETAS COLOR ARCE</text:p>
          </table:table-cell>
          <table:table-cell table:style-name="ce2" office:value-type="date" office:date-value="2007-10-18" calcext:value-type="date">
            <text:p>18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13 PLANTA BAJA-MA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LOR GRIS/MIEL CON ALAS Y GAVETERO DE TRES Y UNO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11 PLANTA BAJA-E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LOR MIEL Y GAVETERO DE TRES CAJONES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11 PLANTA BAJA-E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ARCHIVO ALTO COLOR MIEL TRES BALDAS ALTO DOS PUERTAS BAJO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11 PLANTA BAJA-E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ERGONOMICAS CON RUEDAS COLOR NEGRO LETS¿B</text:p>
          </table:table-cell>
          <table:table-cell table:style-name="ce2" office:value-type="date" office:date-value="2005-05-28" calcext:value-type="date">
            <text:p>28/05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11 PLANTA BAJA-E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CHIVADOR METALICO ALTO GRIS DOS PUERTAS CON ALTILLO CUATRO BALD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SALA INTERVENCION FAMILIAR Nº 12 PLANTA BA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OBRE DE MESA DE JUNTAS RECTANGULAR COLOR PERAL ROJO Y PATAS</text:p>
          </table:table-cell>
          <table:table-cell table:style-name="ce2" office:value-type="date" office:date-value="2007-10-18" calcext:value-type="date">
            <text:p>18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SALA DE INTEVENCION FAMILIAR Nº 12 PLANTA BA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FIJAS DE VISITAS VARIOSA COLORES, NEGRO,MARRON,VERDE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SALA DE INTERVENCION FAMILIAR Nº 12 PLANTA BA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AVADORA-SECADORA MARCA FAGOR 2 FS-3611</text:p>
          </table:table-cell>
          <table:table-cell table:style-name="ce2" office:value-type="date" office:date-value="2007-06-29" calcext:value-type="date">
            <text:p>29/06/2007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AÑO PERSONAL PLANTA BA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SOLDAR SISTOR 120</text:p>
          </table:table-cell>
          <table:table-cell table:style-name="ce2" office:value-type="date" office:date-value="2010-06-17" calcext:value-type="date">
            <text:p>17/06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-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SOLDAR DECAMIG 518E</text:p>
          </table:table-cell>
          <table:table-cell table:style-name="ce2" office:value-type="date" office:date-value="2010-06-17" calcext:value-type="date">
            <text:p>17/06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-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SOLDAR XUPER MAX</text:p>
          </table:table-cell>
          <table:table-cell table:style-name="ce2" office:value-type="date" office:date-value="2010-06-17" calcext:value-type="date">
            <text:p>17/06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-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SOLDAR DERBY 320</text:p>
          </table:table-cell>
          <table:table-cell table:style-name="ce2" office:value-type="date" office:date-value="2010-06-17" calcext:value-type="date">
            <text:p>17/06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-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SOLDAR ARGON 552</text:p>
          </table:table-cell>
          <table:table-cell table:style-name="ce2" office:value-type="date" office:date-value="2010-06-17" calcext:value-type="date">
            <text:p>17/06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-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SOLDAR CASTOTIG 2002</text:p>
          </table:table-cell>
          <table:table-cell table:style-name="ce2" office:value-type="date" office:date-value="2010-06-17" calcext:value-type="date">
            <text:p>17/06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-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SOLDAR GENESIS 260</text:p>
          </table:table-cell>
          <table:table-cell table:style-name="ce2" office:value-type="date" office:date-value="2010-06-17" calcext:value-type="date">
            <text:p>17/06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-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SOLDAR POWER MAX </text:p>
          </table:table-cell>
          <table:table-cell table:style-name="ce2" office:value-type="date" office:date-value="2010-06-17" calcext:value-type="date">
            <text:p>17/06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-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XTRACTOR ACEITE RAASM 44091-R70C</text:p>
          </table:table-cell>
          <table:table-cell table:style-name="ce2" office:value-type="date" office:date-value="2010-06-17" calcext:value-type="date">
            <text:p>17/06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-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XTRACTOR HUMOS PRAXAIR 64112</text:p>
          </table:table-cell>
          <table:table-cell table:style-name="ce2" office:value-type="date" office:date-value="2010-06-17" calcext:value-type="date">
            <text:p>17/06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-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IDROLIMPIADORA CRIPTON PROPRESS</text:p>
          </table:table-cell>
          <table:table-cell table:style-name="ce2" office:value-type="date" office:date-value="2010-06-17" calcext:value-type="date">
            <text:p>17/06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-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STOLA PINTAR VICTORIA 2027</text:p>
          </table:table-cell>
          <table:table-cell table:style-name="ce2" office:value-type="date" office:date-value="2010-06-17" calcext:value-type="date">
            <text:p>17/06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-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SOLDAR AUTONOMO MOSA MB-350 CB</text:p>
          </table:table-cell>
          <table:table-cell table:style-name="ce2" office:value-type="date" office:date-value="2010-06-17" calcext:value-type="date">
            <text:p>17/06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-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ESTER RESISTENCIA A TIERRA KOBAN KRT-1505</text:p>
          </table:table-cell>
          <table:table-cell table:style-name="ce2" office:value-type="date" office:date-value="2010-06-17" calcext:value-type="date">
            <text:p>17/06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-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PARATO PARA LA MEDICIÓN DE VIBRACIONES</text:p>
          </table:table-cell>
          <table:table-cell table:style-name="ce2" office:value-type="date" office:date-value="2005-09-07" calcext:value-type="date">
            <text:p>07/09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Oficna del servicio de inspección de actividades clasificad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PARATO PARA CALIBRAR SONÓMETROS</text:p>
          </table:table-cell>
          <table:table-cell table:style-name="ce2" office:value-type="date" office:date-value="2005-09-07" calcext:value-type="date">
            <text:p>07/09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Oficina del servicio de inspección de actividades clasificad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ONÓMETRO MARCA RION, MODELO RL/18</text:p>
          </table:table-cell>
          <table:table-cell table:style-name="ce2" office:value-type="date" office:date-value="2000-03-20" calcext:value-type="date">
            <text:p>20/03/2000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Oficina del servicio de inspección de actividades clasificad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ONOMETRO MARCA RION, MODELO NA-27</text:p>
          </table:table-cell>
          <table:table-cell table:style-name="ce2" office:value-type="date" office:date-value="2000-03-20" calcext:value-type="date">
            <text:p>20/03/2000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Oficina de inspección de actividades clasificad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N ALAS COLOR ARCE Y CAJONERA TRES GAVETAS</text:p>
          </table:table-cell>
          <table:table-cell table:style-name="ce2" office:value-type="date" office:date-value="2007-10-18" calcext:value-type="date">
            <text:p>18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10-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N ALAS COLOR ARCE Y <text:s/>GAVETERO TRES GAVETAS</text:p>
          </table:table-cell>
          <table:table-cell table:style-name="ce2" office:value-type="date" office:date-value="2007-08-20" calcext:value-type="date">
            <text:p>20/08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7-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N ALAS COLOR BEIG Y GAVETERO TRES CAJONES</text:p>
          </table:table-cell>
          <table:table-cell table:style-name="ce2" office:value-type="date" office:date-value="2007-10-18" calcext:value-type="date">
            <text:p>18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6-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LOR ARCE CON ALAS Y CAJONERAS DE TRES GAVETAS</text:p>
          </table:table-cell>
          <table:table-cell table:style-name="ce2" office:value-type="date" office:date-value="2007-10-18" calcext:value-type="date">
            <text:p>18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8 -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LOR ARCE CON ALAS Y CAJONERAS DE TRES GAVETAS</text:p>
          </table:table-cell>
          <table:table-cell table:style-name="ce2" office:value-type="date" office:date-value="2007-10-18" calcext:value-type="date">
            <text:p>18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4 -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LOR ARCE CON ALAS Y CAJONERAS DE TRES GAVETAS</text:p>
          </table:table-cell>
          <table:table-cell table:style-name="ce2" office:value-type="date" office:date-value="2007-10-18" calcext:value-type="date">
            <text:p>18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4 -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MIXTO ALTO COLOR ARCE TRES BALDAS Y DOS PUERTAS BAJAS</text:p>
          </table:table-cell>
          <table:table-cell table:style-name="ce2" office:value-type="date" office:date-value="2007-10-18" calcext:value-type="date">
            <text:p>18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4 -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ERGONOMICAS CON REUEDAS COLOR NEGRO LETS¿B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4 -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MIXTO ALTO DE TRES BALDAS Y DOS PUERTAS BAJO COLOR ARCE</text:p>
          </table:table-cell>
          <table:table-cell table:style-name="ce2" office:value-type="date" office:date-value="2007-10-18" calcext:value-type="date">
            <text:p>18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2 -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LOR ARCE CON ALAS Y CAJONERAS DE TRES GAVETAS</text:p>
          </table:table-cell>
          <table:table-cell table:style-name="ce2" office:value-type="date" office:date-value="2007-10-18" calcext:value-type="date">
            <text:p>18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2 -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LOR ARCE SIN ALAS Y CAJONERA DE TRES GAVETAS</text:p>
          </table:table-cell>
          <table:table-cell table:style-name="ce2" office:value-type="date" office:date-value="2007-10-18" calcext:value-type="date">
            <text:p>18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2 -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ERGONOMIOCAS CON RUEDAS EN COLOR NEGRO TELA LETS¿B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2 -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S MODULARES NEGRO 2 PUERTAS Y UNA BALDA 74X70X42</text:p>
          </table:table-cell>
          <table:table-cell table:style-name="ce2" office:value-type="date" office:date-value="1990-02-20" calcext:value-type="date">
            <text:p>20/02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ADMINISTRACIO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METALICO COLOR GRIS DE CUATRO GAVETAS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5 -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ARCHIVO METALICO CON DOS PUERTAS CORREDERA GRIS/MIEL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5 -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MIXTO CON BALDAS ALTO Y DOS PUERTAS BAJO COLOR ARCE</text:p>
          </table:table-cell>
          <table:table-cell table:style-name="ce2" office:value-type="date" office:date-value="2007-08-20" calcext:value-type="date">
            <text:p>20/08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9 -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LOR ARCE CON ALAS Y CAJONERAS DE TRES GAVETAS</text:p>
          </table:table-cell>
          <table:table-cell table:style-name="ce2" office:value-type="date" office:date-value="2007-10-18" calcext:value-type="date">
            <text:p>18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9 -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ERGONOMICA CON RUEDAS EN COLOR NEGRO LETS¿B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9 -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ARCHIVADOR COLOR ARCE TRES BALDAS DOS PUERTAS BAJAS</text:p>
          </table:table-cell>
          <table:table-cell table:style-name="ce2" office:value-type="date" office:date-value="2007-08-20" calcext:value-type="date">
            <text:p>20/08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1 -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LOR ARCE CON ALAS Y CAJONERA DE TRES GAVETAS</text:p>
          </table:table-cell>
          <table:table-cell table:style-name="ce2" office:value-type="date" office:date-value="2007-10-18" calcext:value-type="date">
            <text:p>18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1 -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LOR ARCE CON ALAS Y CAJONERAS DE TRES GAVETAS</text:p>
          </table:table-cell>
          <table:table-cell table:style-name="ce2" office:value-type="date" office:date-value="2007-10-18" calcext:value-type="date">
            <text:p>18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12 -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ARCHIVO COLOR PERAL ROJO DOS BALDAS DOS PUERTAS BAJO</text:p>
          </table:table-cell>
          <table:table-cell table:style-name="ce2" office:value-type="date" office:date-value="2007-08-20" calcext:value-type="date">
            <text:p>20/08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SALON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JUNTAS RECTANGULAR MARCA OFITRES COLOR PERAL ROJO</text:p>
          </table:table-cell>
          <table:table-cell table:style-name="ce2" office:value-type="date" office:date-value="2007-08-20" calcext:value-type="date">
            <text:p>20/08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SALON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C ASUS ((DESKTOP BAREBONE)</text:p>
          </table:table-cell>
          <table:table-cell table:style-name="ce2" office:value-type="date" office:date-value="2007-12-01" calcext:value-type="date">
            <text:p>01/12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MIAC ADMINISTRACIÓN MUEBL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FIJA DE VISITA CON BRAZOS TAPIZADO EN TELA</text:p>
          </table:table-cell>
          <table:table-cell table:style-name="ce2" office:value-type="date" office:date-value="2007-10-18" calcext:value-type="date">
            <text:p>18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SALON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LTIFUNCIÓN <text:s/>DEVELOP 13F</text:p>
          </table:table-cell>
          <table:table-cell table:style-name="ce2" office:value-type="date" office:date-value="2007-12-01" calcext:value-type="date">
            <text:p>01/12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MIAC ADMINISTRACIÓN MUEBL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LTIFUNCIÓN XEROX 3100</text:p>
          </table:table-cell>
          <table:table-cell table:style-name="ce2" office:value-type="date" office:date-value="2010-01-01" calcext:value-type="date">
            <text:p>01/01/2010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MIAC ADMINISTRACIÓN MUEBL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ORTÁTIL ACER ASPIRE 1640+RATÓN + BOLSO</text:p>
          </table:table-cell>
          <table:table-cell table:style-name="ce2" office:value-type="date" office:date-value="2007-12-01" calcext:value-type="date">
            <text:p>01/12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MIAC ADMINISTRACIÓN MUEBL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C DELL</text:p>
          </table:table-cell>
          <table:table-cell table:style-name="ce2" office:value-type="date" office:date-value="2007-12-01" calcext:value-type="date">
            <text:p>01/12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MIAC ADMINISTRACIÓN MUEBL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ELECTRICA PARA DIAPOSITIVAS DE PARED</text:p>
          </table:table-cell>
          <table:table-cell table:style-name="ce2" office:value-type="date" office:date-value="2007-12-05" calcext:value-type="date">
            <text:p>05/12/2007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SALON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ROYECTOR DE DIAPOSITIVAS MARCA EPSON CON ACCESORIOS EMP-X5</text:p>
          </table:table-cell>
          <table:table-cell table:style-name="ce2" office:value-type="date" office:date-value="2007-12-05" calcext:value-type="date">
            <text:p>05/12/2007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SALON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RROS DE LIMPIEZA CON RUEDAS Y CUBETAS</text:p>
          </table:table-cell>
          <table:table-cell table:style-name="ce2" office:value-type="date" office:date-value="2007-06-30" calcext:value-type="date">
            <text:p>30/06/2007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ALMACEN DE LIMPIEZ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LOR ARCE CON ALAS Y CAJONERAS DE TRES GAVETAS</text:p>
          </table:table-cell>
          <table:table-cell table:style-name="ce2" office:value-type="date" office:date-value="2007-10-18" calcext:value-type="date">
            <text:p>18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3 -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LOR ARCE SIN ALAS Y CAJONERAS DE TRES GAVETAS</text:p>
          </table:table-cell>
          <table:table-cell table:style-name="ce2" office:value-type="date" office:date-value="2007-10-18" calcext:value-type="date">
            <text:p>18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3 -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GIRATORIA YOUNICO PROSEDIA <text:s/>CON RUEDAS EN COLOR NEGRO TELA</text:p>
          </table:table-cell>
          <table:table-cell table:style-name="ce2" office:value-type="date" office:date-value="2007-10-18" calcext:value-type="date">
            <text:p>18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3 -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LOR ARCE SIN ALAS Y CAJONERAS DE TRES GAVETAS</text:p>
          </table:table-cell>
          <table:table-cell table:style-name="ce2" office:value-type="date" office:date-value="2007-10-18" calcext:value-type="date">
            <text:p>18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11 -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GIRATORIA YOUNICO DE PROSEDIA EN TELA COLOR NEGRO Y RUEDAS</text:p>
          </table:table-cell>
          <table:table-cell table:style-name="ce2" office:value-type="date" office:date-value="2007-10-18" calcext:value-type="date">
            <text:p>18/10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DESPACHO Nº 11 -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CONDICIONADOR AIRE MARCA CARRIER CON MANDO</text:p>
          </table:table-cell>
          <table:table-cell table:style-name="ce2" office:value-type="date" office:date-value="2007-09-18" calcext:value-type="date">
            <text:p>18/09/2007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CUARTO CONTROL INFORMATICO - PLANTA BA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ITRINA CRISTAL Y ALUMINIO CON LUZ HALÓGENA CON 4 PATAS</text:p>
          </table:table-cell>
          <table:table-cell table:style-name="ce2" office:value-type="date" office:date-value="2007-07-30" calcext:value-type="date">
            <text:p>30/07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2" calcext:value-type="float">
            <text:p>152</text:p>
          </table:table-cell>
          <table:table-cell office:value-type="string" calcext:value-type="string">
            <text:p>MIAC CASTILLO MUEBL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ÍA DE ALUMINIO </text:p>
          </table:table-cell>
          <table:table-cell table:style-name="ce2" office:value-type="date" office:date-value="2007-03-30" calcext:value-type="date">
            <text:p>30/03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2" calcext:value-type="float">
            <text:p>152</text:p>
          </table:table-cell>
          <table:table-cell office:value-type="string" calcext:value-type="string">
            <text:p>MIAC CASTILLO MUEBL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STRADOR 160 MLARGO METACRILATO ROJO</text:p>
          </table:table-cell>
          <table:table-cell table:style-name="ce2" office:value-type="date" office:date-value="2007-03-30" calcext:value-type="date">
            <text:p>30/03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2" calcext:value-type="float">
            <text:p>152</text:p>
          </table:table-cell>
          <table:table-cell office:value-type="string" calcext:value-type="string">
            <text:p>MIAC CASTILLO MUEBL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ONES DE DOS PLAZAS TAPIZADO EN TELA COLOR TEJA</text:p>
          </table:table-cell>
          <table:table-cell table:style-name="ce2" office:value-type="date" office:date-value="2001-01-01" calcext:value-type="date">
            <text:p>01/01/200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CENTRO PLANIFICACION FAMILI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CHIVADORES DE METAL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CENTRO DE PLANIFICACION FAMILI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MILLA GINECOLOGICA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CENTRO DE PLANIFICACION FAMILI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CHIVOS TRANSPORTABLES CON 4 ESTANTES DE 2X1 M</text:p>
          </table:table-cell>
          <table:table-cell table:style-name="ce2" office:value-type="date" office:date-value="2005-04-05" calcext:value-type="date">
            <text:p>05/04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sala de archiv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CHIVADOR METALICO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CONSULTA PSICOLOG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REFRIGERADOR</text:p>
          </table:table-cell>
          <table:table-cell table:style-name="ce2" office:value-type="date" office:date-value="1998-06-14" calcext:value-type="date">
            <text:p>14/06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farmac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REFRIGERADOR</text:p>
          </table:table-cell>
          <table:table-cell table:style-name="ce2" office:value-type="date" office:date-value="2000-06-21" calcext:value-type="date">
            <text:p>21/06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farmac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OFICINAS CON RUEDAS</text:p>
          </table:table-cell>
          <table:table-cell table:style-name="ce2" office:value-type="date" office:date-value="1991-01-01" calcext:value-type="date">
            <text:p>01/01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CONSULTAS EXTERN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MILLAS</text:p>
          </table:table-cell>
          <table:table-cell table:style-name="ce2" office:value-type="date" office:date-value="1991-01-01" calcext:value-type="date">
            <text:p>01/01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CONSULTAS EXTERN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CON ALA DE 180X60 CM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DESPACHO MEDIC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DE OFICINA CON RUEDAS</text:p>
          </table:table-cell>
          <table:table-cell table:style-name="ce2" office:value-type="date" office:date-value="2001-01-01" calcext:value-type="date">
            <text:p>01/01/200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DESPACHO GOBERNANTA Y JEFA ALMACE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ÍA <text:s/>4 CAJONES DE CRISTAL</text:p>
          </table:table-cell>
          <table:table-cell table:style-name="ce2" office:value-type="date" office:date-value="2007-03-30" calcext:value-type="date">
            <text:p>30/03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2" calcext:value-type="float">
            <text:p>152</text:p>
          </table:table-cell>
          <table:table-cell office:value-type="string" calcext:value-type="string">
            <text:p>MIAC CASTILLO MUEBL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ABURETE BOMBO</text:p>
          </table:table-cell>
          <table:table-cell table:style-name="ce2" office:value-type="date" office:date-value="2007-03-30" calcext:value-type="date">
            <text:p>30/03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2" calcext:value-type="float">
            <text:p>152</text:p>
          </table:table-cell>
          <table:table-cell office:value-type="string" calcext:value-type="string">
            <text:p>MIAC CASTILLO MUEBL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BLANCO CON 7 GABETAS PARA LÁMINAS </text:p>
          </table:table-cell>
          <table:table-cell table:style-name="ce2" office:value-type="date" office:date-value="2007-03-30" calcext:value-type="date">
            <text:p>30/03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3" calcext:value-type="float">
            <text:p>153</text:p>
          </table:table-cell>
          <table:table-cell office:value-type="string" calcext:value-type="string">
            <text:p>MIAC ALMACÉN CASTILLO MUEBL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MAS ELECTRICAS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UNIDAD DE AGUD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ONES GERIATRICOS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UNIDAD DE AGUD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TAPIZADAS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UNIDAD DE AGUD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RRO DE CURAS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UNIDAD DE AGUD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RUA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UNIDAD DE AGUD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MILLA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UNIDAD DE AGUD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RROS DE ROPA SUCIA ALTOS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UNIDAD DE AGUD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OFICINA CON RUEDAS (5)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UNIDAD DE AGUD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OFA DE 2 PLAZAS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UNIDAD DE AGUD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DE ACERO CON FREGADERO <text:s/>64X3.00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UNIDAD DE AGUD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RRO DE COMIDA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UNIDAD DE AGUDOS 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EVERAS 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UNIDAD DE AGUDOS 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DE ACERO CON FREGADERO Y PLACA 60 X200 CM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UNIDAD DE AGUD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ACERO 86X200 CM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UNIDAD DE AGUD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MAS ELECTRICAS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RESIDENCIA ANCIANOS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S (6)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RESIDENCIA ANCIANOS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ON GERIATRICO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RESIDENCIA ANCIANOS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RROS DE COMIDA CON RUEDAS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RESIDENCIA ANCIANOS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EVERAS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RESIDENCIA ANCIANOS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ONES 2 PLAZAS (2)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RESIDENCIA ANCIANOS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RROS DE BAÑO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RESIDENCIA PLANTA AL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MAS ELECTRICAS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RESIDENCIA ANCIANOS PLANTA BA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S</text:p>
          </table:table-cell>
          <table:table-cell table:style-name="ce2" office:value-type="date" office:date-value="1986-01-01" calcext:value-type="date">
            <text:p>01/01/198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RESIDENCIA ANCIANOS PLANTA BA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LACENA (1) DE 3 PUERTAS</text:p>
          </table:table-cell>
          <table:table-cell table:style-name="ce2" office:value-type="date" office:date-value="1986-01-01" calcext:value-type="date">
            <text:p>01/01/198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RESIDENCIA ANCIANOS PLANTA BA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DE OFICINA (1)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RESIDENCIA ANCIANOS PLANTA BA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ONES GERIATRICOS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RESIDENCIA ANCIANOS PLANTA BA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RRO DE CURAS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RESIDENCIA ANCIANO PLANTA BA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RRO DE COMIDAS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RESIDENCIA ANCIANOS PLANTA BA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S DE COMEDOR ALTOS</text:p>
          </table:table-cell>
          <table:table-cell table:style-name="ce2" office:value-type="date" office:date-value="1986-01-01" calcext:value-type="date">
            <text:p>01/01/198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RESIDENCIA DE ANCIANOS PLANTA BA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DE COMEDOR </text:p>
          </table:table-cell>
          <table:table-cell table:style-name="ce2" office:value-type="date" office:date-value="1986-01-01" calcext:value-type="date">
            <text:p>01/01/198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RESIDENCIA ANCIANOS PLANTA BA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DE 3 - 2 JUEGOS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RESIDENCIA ANCIANOS PLANTA BA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DE COCINA DE ACERO CON FREGADERO DE 60X320 CM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RESIDENCIA ANCIANOS PLANTA BA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EVERA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RESIDENCIA ANCIANOS PLANTA BA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DE COCINA DE ACERO INOXIDABL DE 243X56 CM CON FREGADERO 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RESIDENCIA ANCIANOS PLANTA BA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EVERA PEQUEÑA</text:p>
          </table:table-cell>
          <table:table-cell table:style-name="ce2" office:value-type="date" office:date-value="2004-01-01" calcext:value-type="date">
            <text:p>01/01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RESIDENCIA ANCIANOS PLANTA BAJ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DE COCINA DE 340X60 CON HORNO PLACA Y FRGADERO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HOSPITAL DE D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MAS ELECTRICAS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UL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S DE 2 PUERTAS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UL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RRO DE CURAS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UL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MA MOBIL ASISTIDA MODELO XENON 200X90 CM</text:p>
          </table:table-cell>
          <table:table-cell table:style-name="ce2" office:value-type="date" office:date-value="2007-11-13" calcext:value-type="date">
            <text:p>13/11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MOBILIARIO DE HABITACION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DE ACERO CON FREGADERO DE 66X 160 CM</text:p>
          </table:table-cell>
          <table:table-cell table:style-name="ce2" office:value-type="date" office:date-value="1987-01-01" calcext:value-type="date">
            <text:p>01/01/198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UL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ONES GERIATRICOS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CANTOU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RRO DE CURAS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CANTOU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LCHON CON FUNDA 90X200 CM DE LATEX</text:p>
          </table:table-cell>
          <table:table-cell table:style-name="ce2" office:value-type="date" office:date-value="2007-11-13" calcext:value-type="date">
            <text:p>13/11/2007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MOBILIARIO DE HABITACION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VITRINA</text:p>
          </table:table-cell>
          <table:table-cell table:style-name="ce2" office:value-type="date" office:date-value="1988-01-01" calcext:value-type="date">
            <text:p>01/01/198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CANTOU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COCINA DE 118X200 CM</text:p>
          </table:table-cell>
          <table:table-cell table:style-name="ce2" office:value-type="date" office:date-value="1988-01-01" calcext:value-type="date">
            <text:p>01/01/198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CANTOU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ALTO DE COMEDOR</text:p>
          </table:table-cell>
          <table:table-cell table:style-name="ce2" office:value-type="date" office:date-value="1988-01-01" calcext:value-type="date">
            <text:p>01/01/198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CANTOU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EVERA</text:p>
          </table:table-cell>
          <table:table-cell table:style-name="ce2" office:value-type="date" office:date-value="2007-01-01" calcext:value-type="date">
            <text:p>01/01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CQNTOU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MAS ELECTRICAS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CANTOU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ILLA DE ATRIL PARA COMER</text:p>
          </table:table-cell>
          <table:table-cell table:style-name="ce2" office:value-type="date" office:date-value="2007-11-13" calcext:value-type="date">
            <text:p>13/11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MOBILIARIO DE HABITACION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171 X 93 CON CAJONERA <text:s/>Y ALA IMITACION MADERA OSCURO </text:p>
          </table:table-cell>
          <table:table-cell table:style-name="ce2" office:value-type="date" office:date-value="1998-01-01" calcext:value-type="date">
            <text:p>01/01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office:value-type="string" calcext:value-type="string">
            <text:p>DESPACHO DEL DIRECTO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NOCHE CON RUEDAS MADERA DE HAYA MACIZA</text:p>
          </table:table-cell>
          <table:table-cell table:style-name="ce2" office:value-type="date" office:date-value="2007-11-13" calcext:value-type="date">
            <text:p>13/11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MOBILIARIO DE HABITACION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ERCHAS DE PARED CON TRES GANCHOS</text:p>
          </table:table-cell>
          <table:table-cell table:style-name="ce2" office:value-type="date" office:date-value="2007-11-26" calcext:value-type="date">
            <text:p>26/11/2007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MOBILIARIO DE HABITACION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ANDEJA AJUSTABLE <text:s/>A BRAZOS DE BUTACA EN MADERA DE HAYA DE 65X40 </text:p>
          </table:table-cell>
          <table:table-cell table:style-name="ce2" office:value-type="date" office:date-value="2008-04-30" calcext:value-type="date">
            <text:p>30/04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MOBILIARIO DE COMEDOR SALA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OFA DOS PLAZAS RESPALDO BAJO <text:s/>1125X690X890 CM</text:p>
          </table:table-cell>
          <table:table-cell table:style-name="ce2" office:value-type="date" office:date-value="2008-04-30" calcext:value-type="date">
            <text:p>30/04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MOBILIARIO DE COMEDOR SALA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UTACA DE RESPALDO BAJO INDIVIDUAL DE 70X65X90</text:p>
          </table:table-cell>
          <table:table-cell table:style-name="ce2" office:value-type="date" office:date-value="2008-04-30" calcext:value-type="date">
            <text:p>30/04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MOBILIARIO DE COMEDOR SALA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CENTRO MADERA MACIZA DE HAYA 100X600X610 CM</text:p>
          </table:table-cell>
          <table:table-cell table:style-name="ce2" office:value-type="date" office:date-value="2008-04-30" calcext:value-type="date">
            <text:p>30/04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MOBILIARIO DE COMEDOR SALA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RECTANGULAR DE 145X85X75 CUATRO PATAS EN MADERA DE HAYA</text:p>
          </table:table-cell>
          <table:table-cell table:style-name="ce2" office:value-type="date" office:date-value="2008-04-30" calcext:value-type="date">
            <text:p>30/04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MOBILIARIO DE COMEDOR SALA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DE COMEDOR APARADOR ALACENA MADERA DE HAYA 30X18X84 CM</text:p>
          </table:table-cell>
          <table:table-cell table:style-name="ce2" office:value-type="date" office:date-value="2008-04-30" calcext:value-type="date">
            <text:p>30/04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MOBILIARIO DE COMEDOR SALA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CHIVADOR METALICO NEGRO</text:p>
          </table:table-cell>
          <table:table-cell table:style-name="ce2" office:value-type="date" office:date-value="1991-01-20" calcext:value-type="date">
            <text:p>20/01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ADMINISTRACIO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EVERA MARCA BOSCH</text:p>
          </table:table-cell>
          <table:table-cell table:style-name="ce2" office:value-type="date" office:date-value="2007-03-01" calcext:value-type="date">
            <text:p>01/03/2007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IIASL CENTRO DE MUJERES VIOLENCIA DE GENERO (SERVICIOS SOCIAL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NGELADOR BALAY</text:p>
          </table:table-cell>
          <table:table-cell table:style-name="ce2" office:value-type="date" office:date-value="2007-03-01" calcext:value-type="date">
            <text:p>01/03/2007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IIASL CENTRO DE MUJERES VIOLENCIA DE GENERO (SERVICIOS SOCIAL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-FAX HP</text:p>
          </table:table-cell>
          <table:table-cell table:style-name="ce2" office:value-type="date" office:date-value="2009-11-25" calcext:value-type="date">
            <text:p>25/11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IIASL CENTRO DE MUJERES VIOLENCIA DE GENERO (SERVICIOS SOCIAL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ELEVISION</text:p>
          </table:table-cell>
          <table:table-cell table:style-name="ce2" office:value-type="date" office:date-value="2009-01-22" calcext:value-type="date">
            <text:p>22/01/2009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IIASL CENTRO DE MUJERES VIOLENCIA DE GENERO (SERVICIOS SOCIAL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OFA DE DIEZ PLAZAS POR MODULOS</text:p>
          </table:table-cell>
          <table:table-cell table:style-name="ce2" office:value-type="date" office:date-value="2008-12-08" calcext:value-type="date">
            <text:p>08/12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IIASL CENTRO DE MUJERES VIOLENCIA DE GENERO (SERVICIOS SOCIAL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ELEVISOR OKI</text:p>
          </table:table-cell>
          <table:table-cell table:style-name="ce2" office:value-type="date" office:date-value="2008-11-28" calcext:value-type="date">
            <text:p>28/11/2008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IIASL CENTRO DE MUJERES VIOLENCIA DE GENERO (SERVICIOS SOCIAL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RANSMISOR DE FM MARCA OMB <text:s text:c="2"/>MODELO EM 100</text:p>
          </table:table-cell>
          <table:table-cell table:style-name="ce2" office:value-type="date" office:date-value="2008-08-10" calcext:value-type="date">
            <text:p>10/08/2008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3 de grabaciones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RANSMISOR MOVIL 175-185 MHZ MARCA NICOM, MODELO NRPU 01</text:p>
          </table:table-cell>
          <table:table-cell table:style-name="ce2" office:value-type="date" office:date-value="2006-03-23" calcext:value-type="date">
            <text:p>23/03/2006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3 de grabaciones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SONIDO MARCA AIRMATE 8 CANALES</text:p>
          </table:table-cell>
          <table:table-cell table:style-name="ce2" office:value-type="date" office:date-value="2007-02-13" calcext:value-type="date">
            <text:p>13/02/2007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2 de grabaciones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CROFONO MARCA SENNHEISER MODELO MD-421U-4</text:p>
          </table:table-cell>
          <table:table-cell table:style-name="ce2" office:value-type="date" office:date-value="1986-06-20" calcext:value-type="date">
            <text:p>20/06/1986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de coloquios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CROFONO SENNHEISER MODELO MD-421U- 4</text:p>
          </table:table-cell>
          <table:table-cell table:style-name="ce2" office:value-type="date" office:date-value="1986-06-20" calcext:value-type="date">
            <text:p>20/06/1986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de control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CROFONO SENNHEISER MODELO MD- 421 U - 4</text:p>
          </table:table-cell>
          <table:table-cell table:style-name="ce2" office:value-type="date" office:date-value="1986-06-20" calcext:value-type="date">
            <text:p>20/06/1986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2 de grabaciones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IBRIDO TELEFONICO D&amp;R UNIDAD RACK 1 LINEA</text:p>
          </table:table-cell>
          <table:table-cell table:style-name="ce2" office:value-type="date" office:date-value="2007-02-13" calcext:value-type="date">
            <text:p>13/02/2007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2 de grabaciones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MISORA DE COMUNICACIONES MARCA YAESU MODELO FT-212</text:p>
          </table:table-cell>
          <table:table-cell table:style-name="ce2" office:value-type="date" office:date-value="1990-02-10" calcext:value-type="date">
            <text:p>10/02/1990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de control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GNETOFON MARCA REVOX MODELO B-77 MK II</text:p>
          </table:table-cell>
          <table:table-cell table:style-name="ce2" office:value-type="date" office:date-value="1986-06-20" calcext:value-type="date">
            <text:p>20/06/1986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de control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EPRODUCTOR CASSETE PIONEER MODELO CT- F 750 </text:p>
          </table:table-cell>
          <table:table-cell table:style-name="ce2" office:value-type="date" office:date-value="1986-06-20" calcext:value-type="date">
            <text:p>20/06/1986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de control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LATO GIRADISCOS MARCA ITAME MODELO RUSSCO RTA- 12</text:p>
          </table:table-cell>
          <table:table-cell table:style-name="ce2" office:value-type="date" office:date-value="1986-06-20" calcext:value-type="date">
            <text:p>20/06/1986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de control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LATO GIRADISCOS MARCA ITAME MODELO RUSSCO RTA-12</text:p>
          </table:table-cell>
          <table:table-cell table:style-name="ce2" office:value-type="date" office:date-value="1986-06-20" calcext:value-type="date">
            <text:p>20/06/1986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2 de grabaciones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EPRODUCTOR MINIDISC MARCA SONY MODELO MDS- JE 640</text:p>
          </table:table-cell>
          <table:table-cell table:style-name="ce2" office:value-type="date" office:date-value="2005-03-13" calcext:value-type="date">
            <text:p>13/03/2005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de control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ENERADOR DE RDS MK II MARCA LINK</text:p>
          </table:table-cell>
          <table:table-cell table:style-name="ce2" office:value-type="date" office:date-value="2007-01-26" calcext:value-type="date">
            <text:p>26/01/2007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de control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ENERADOR DE STEREO MARCA SERATEL MODELO ST. 501.0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de control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ECEPTOR DE ENLACE MARCA DIRATEL MODELO RCR 1.600</text:p>
          </table:table-cell>
          <table:table-cell table:style-name="ce2" office:value-type="date" office:date-value="2007-11-28" calcext:value-type="date">
            <text:p>28/11/2007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de control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ECEPTOR DE RADIO MULTIBANDAS MARC MODELO NR- 82 F-1</text:p>
          </table:table-cell>
          <table:table-cell table:style-name="ce2" office:value-type="date" office:date-value="1986-06-20" calcext:value-type="date">
            <text:p>20/06/1986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de control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REJA DE ALTAVOCES HI-FI MARCA AKAI </text:p>
          </table:table-cell>
          <table:table-cell table:style-name="ce2" office:value-type="date" office:date-value="1986-06-20" calcext:value-type="date">
            <text:p>20/06/1986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de control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EPRODUCTOR DCC DIGITAL MARCA PHILIPS MODELO DCC- 300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2 de Grabacion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ENERADOR <text:s/>RDS MARCA SUONO TELECOM MODELO RDST 201</text:p>
          </table:table-cell>
          <table:table-cell table:style-name="ce2" office:value-type="date" office:date-value="2001-01-01" calcext:value-type="date">
            <text:p>01/01/2001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2 de Grabaciones <text:s/>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LEVADOR OMA 526 - 4000 KG.</text:p>
          </table:table-cell>
          <table:table-cell table:style-name="ce2" office:value-type="date" office:date-value="2010-06-17" calcext:value-type="date">
            <text:p>17/06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-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LEVADOR RAVAGLIOLI RAV 725 - 22500 KG.</text:p>
          </table:table-cell>
          <table:table-cell table:style-name="ce2" office:value-type="date" office:date-value="2010-06-17" calcext:value-type="date">
            <text:p>17/06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-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RANSMISOR DE ENLACE MARCA SUONO TELECOM TSL SERIE 8723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2 de grabaciones <text:s/>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LEVADOR REGLIOLI KP 702 C - 13500</text:p>
          </table:table-cell>
          <table:table-cell table:style-name="ce2" office:value-type="date" office:date-value="2010-06-17" calcext:value-type="date">
            <text:p>17/06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-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CARGA MARTILLOS </text:p>
          </table:table-cell>
          <table:table-cell table:style-name="ce2" office:value-type="date" office:date-value="2010-06-17" calcext:value-type="date">
            <text:p>17/06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-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IZALLA CASANOVA VC-26/3100/20</text:p>
          </table:table-cell>
          <table:table-cell table:style-name="ce2" office:value-type="date" office:date-value="2010-06-17" calcext:value-type="date">
            <text:p>17/06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-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LEGADORA LOIRE-SAFE PH 125/30</text:p>
          </table:table-cell>
          <table:table-cell table:style-name="ce2" office:value-type="date" office:date-value="2010-06-17" calcext:value-type="date">
            <text:p>17/06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-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RENSA CAMP 100 TN</text:p>
          </table:table-cell>
          <table:table-cell table:style-name="ce2" office:value-type="date" office:date-value="2010-06-17" calcext:value-type="date">
            <text:p>17/06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-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ERRA DE BANDA IMET BS 280/60</text:p>
          </table:table-cell>
          <table:table-cell table:style-name="ce2" office:value-type="date" office:date-value="2010-06-17" calcext:value-type="date">
            <text:p>17/06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-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ALADRO COLUMNA IRSASA RSE 32</text:p>
          </table:table-cell>
          <table:table-cell table:style-name="ce2" office:value-type="date" office:date-value="2010-06-17" calcext:value-type="date">
            <text:p>17/06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-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ORNO UNVERSAL MEEHNITE</text:p>
          </table:table-cell>
          <table:table-cell table:style-name="ce2" office:value-type="date" office:date-value="2010-06-17" calcext:value-type="date">
            <text:p>17/06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-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DE SALA DE TV</text:p>
          </table:table-cell>
          <table:table-cell table:style-name="ce2" office:value-type="date" office:date-value="2008-04-30" calcext:value-type="date">
            <text:p>30/04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MOBILIARIO DE COMEDOR-SAL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DE BRAZO RECTO APILABLE ASIENTO Y RESPALDO TAPIZADOS</text:p>
          </table:table-cell>
          <table:table-cell table:style-name="ce2" office:value-type="date" office:date-value="2008-04-30" calcext:value-type="date">
            <text:p>30/04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MOBILIARIO COMEDOR SALA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DE BRAZO RECTO APILABLE ASIENTO Y RESPALDO TAPIZADOS </text:p>
          </table:table-cell>
          <table:table-cell table:style-name="ce2" office:value-type="date" office:date-value="2008-04-30" calcext:value-type="date">
            <text:p>30/04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MOBILIARIO COMEDOR SALA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DE BRAZO RECTO APILABLE ASIENTO Y RESPALDO TAPIZADOS</text:p>
          </table:table-cell>
          <table:table-cell table:style-name="ce2" office:value-type="date" office:date-value="2008-04-30" calcext:value-type="date">
            <text:p>30/04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MOBILIARIO COMEDOR SALA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ESTRUCTORA DE DOCUMENTOS</text:p>
          </table:table-cell>
          <table:table-cell table:style-name="ce2" office:value-type="date" office:date-value="2008-10-30" calcext:value-type="date">
            <text:p>30/10/2008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EQUIPAMIENTO INFORMATICO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IMPRESORA SCÁNER</text:p>
          </table:table-cell>
          <table:table-cell table:style-name="ce2" office:value-type="date" office:date-value="2008-10-30" calcext:value-type="date">
            <text:p>30/10/2008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EQUIPAMIENTO INFORMATICO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AX LASER CANNON L-1000</text:p>
          </table:table-cell>
          <table:table-cell table:style-name="ce2" office:value-type="date" office:date-value="2008-10-30" calcext:value-type="date">
            <text:p>30/10/2008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EQUIPAMIENTO INFORMATICO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ENGRASE MASTER 6</text:p>
          </table:table-cell>
          <table:table-cell table:style-name="ce2" office:value-type="date" office:date-value="2010-06-17" calcext:value-type="date">
            <text:p>17/06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-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ENGRASE MASTER 3</text:p>
          </table:table-cell>
          <table:table-cell table:style-name="ce2" office:value-type="date" office:date-value="2010-06-17" calcext:value-type="date">
            <text:p>17/06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-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LUBRICACION MASTER 2</text:p>
          </table:table-cell>
          <table:table-cell table:style-name="ce2" office:value-type="date" office:date-value="2010-06-17" calcext:value-type="date">
            <text:p>17/06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-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MASTER2 REFRIGERANTES / AGUA</text:p>
          </table:table-cell>
          <table:table-cell table:style-name="ce2" office:value-type="date" office:date-value="2010-06-17" calcext:value-type="date">
            <text:p>17/06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-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ECEPTOR DE ENLACE MARCA ITAME MODELO UHF 900 A</text:p>
          </table:table-cell>
          <table:table-cell table:style-name="ce2" office:value-type="date" office:date-value="2010-06-20" calcext:value-type="date">
            <text:p>20/06/2010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3 de grabaciones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ECEPTOR MICROFONO INHALAMBRICO DIVERSITY F.M.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3 de grabaciones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IBRIDA TELEFONICA <text:s/>UNA LINEA <text:s/>MARCA ECLER MOD. ATA 1-1</text:p>
          </table:table-cell>
          <table:table-cell table:style-name="ce2" office:value-type="date" office:date-value="1986-06-20" calcext:value-type="date">
            <text:p>20/06/1986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3 de grabaciones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C LG INTEL CORE 2 <text:s/>NEGRO/PLATA</text:p>
          </table:table-cell>
          <table:table-cell table:style-name="ce2" office:value-type="date" office:date-value="2007-12-01" calcext:value-type="date">
            <text:p>01/12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2" calcext:value-type="float">
            <text:p>152</text:p>
          </table:table-cell>
          <table:table-cell office:value-type="string" calcext:value-type="string">
            <text:p>MIAC CASTILLO MUEBL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SONIDO 16 CANALES MARCA AIRMIX</text:p>
          </table:table-cell>
          <table:table-cell table:style-name="ce2" office:value-type="date" office:date-value="2000-02-10" calcext:value-type="date">
            <text:p>10/02/2000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de control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SONIDO MARCA DINACORD 12 CANALES MODELO MC/12/2</text:p>
          </table:table-cell>
          <table:table-cell table:style-name="ce2" office:value-type="date" office:date-value="1986-06-20" calcext:value-type="date">
            <text:p>20/06/1986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3 de grabaciones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LETA DE RETRANSMISIONES TELEFONICAS OMB MODELO PTM-310 N</text:p>
          </table:table-cell>
          <table:table-cell table:style-name="ce2" office:value-type="date" office:date-value="1987-06-20" calcext:value-type="date">
            <text:p>20/06/1987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3 de grabaciones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NTENA YAGUI UHF MARCA SIRIO, MODELO WY400 - 6 N</text:p>
          </table:table-cell>
          <table:table-cell table:style-name="ce2" office:value-type="date" office:date-value="2009-08-10" calcext:value-type="date">
            <text:p>10/08/2009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3 de grabaciones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DE INYECCION DE TINTA</text:p>
          </table:table-cell>
          <table:table-cell table:style-name="ce2" office:value-type="date" office:date-value="2008-10-30" calcext:value-type="date">
            <text:p>30/10/2008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EQUIPAMIENTO INFORMATICO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DE IMPRESION LASER</text:p>
          </table:table-cell>
          <table:table-cell table:style-name="ce2" office:value-type="date" office:date-value="2008-10-30" calcext:value-type="date">
            <text:p>30/10/2008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EQUIPAMIENTO INFORMATICO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S INFORMATICOS INTEL PENTIUM</text:p>
          </table:table-cell>
          <table:table-cell table:style-name="ce2" office:value-type="date" office:date-value="2008-10-30" calcext:value-type="date">
            <text:p>30/10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EQUIPAMIENTO INFORMATICO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NTENA UHF MARCA MOYANO </text:p>
          </table:table-cell>
          <table:table-cell table:style-name="ce2" office:value-type="date" office:date-value="1986-06-20" calcext:value-type="date">
            <text:p>20/06/1986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3 de grabaciones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OFICINA <text:s/>1700X780X750</text:p>
          </table:table-cell>
          <table:table-cell table:style-name="ce2" office:value-type="date" office:date-value="1995-01-01" calcext:value-type="date">
            <text:p>01/01/199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VÍAS Y OBRAS PARQUE MÓVIL - OFICIN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OFICINA <text:s/>LET¿S-B 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VÍAS Y OBRAS PARQUE MÓVIL - OFICIN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STEMA <text:s/>INFORMATICO DE GESTION DE AUDIO VIVA XFRAME</text:p>
          </table:table-cell>
          <table:table-cell table:style-name="ce2" office:value-type="date" office:date-value="2010-04-10" calcext:value-type="date">
            <text:p>10/04/2010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de control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CIOS DE COMEDOR/BANDEJAS-JARRAS-VASOS-TAZON-PLATOS-TAZAS,ETC</text:p>
          </table:table-cell>
          <table:table-cell table:style-name="ce2" office:value-type="date" office:date-value="2008-03-14" calcext:value-type="date">
            <text:p>14/03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SERVICIOS DE COMEDOR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ARRAS PARA DUCHAS EN ACERO INOXIDABLE</text:p>
          </table:table-cell>
          <table:table-cell table:style-name="ce2" office:value-type="date" office:date-value="2008-05-14" calcext:value-type="date">
            <text:p>14/05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EQUIPAMIENTO DE BAÑOS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ARRAS ABATIBLES CON PORTARROLLOS</text:p>
          </table:table-cell>
          <table:table-cell table:style-name="ce2" office:value-type="date" office:date-value="2008-05-14" calcext:value-type="date">
            <text:p>14/05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EQUIPAMIENTOS DE BAÑOS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ARRAS DE INODOROS RECTAS</text:p>
          </table:table-cell>
          <table:table-cell table:style-name="ce2" office:value-type="date" office:date-value="2008-05-14" calcext:value-type="date">
            <text:p>14/05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EQUIPAMIENTOS DE BAÑOS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ARRAS PARA SOPORTE MANGO DUCHA</text:p>
          </table:table-cell>
          <table:table-cell table:style-name="ce2" office:value-type="date" office:date-value="2008-05-14" calcext:value-type="date">
            <text:p>14/05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EQUIPAMIENTO DE BAÑOS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PEJOS DE CRISTAL 700X700X50 MM</text:p>
          </table:table-cell>
          <table:table-cell table:style-name="ce2" office:value-type="date" office:date-value="2008-05-14" calcext:value-type="date">
            <text:p>14/05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EQUIPAMIENTOS DE BAÑOS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PEJOS DE CRISTAL 2900X800X50 MM</text:p>
          </table:table-cell>
          <table:table-cell table:style-name="ce2" office:value-type="date" office:date-value="2008-05-14" calcext:value-type="date">
            <text:p>14/05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EQUIPAMIENTO PARA BAÑOS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SIENTOS DE DUCHAS ABATIBLE EN ACERO INOXIDABLE</text:p>
          </table:table-cell>
          <table:table-cell table:style-name="ce2" office:value-type="date" office:date-value="2008-05-14" calcext:value-type="date">
            <text:p>14/05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EQUIPAMIENTO PARA BAÑO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PELERAS DE PEDAL DE 12,5 LITROS</text:p>
          </table:table-cell>
          <table:table-cell table:style-name="ce2" office:value-type="date" office:date-value="2008-05-14" calcext:value-type="date">
            <text:p>14/05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EQUIPAMIENTO PARA BAÑO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ESTILLOS PARA DUCHAS EN ACERO INOXIDABLE</text:p>
          </table:table-cell>
          <table:table-cell table:style-name="ce2" office:value-type="date" office:date-value="2008-05-14" calcext:value-type="date">
            <text:p>14/05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EQUIPAMIENTO PARA BAÑO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EPISAS PARA BAÑO EN ACERO INOXIDABLE</text:p>
          </table:table-cell>
          <table:table-cell table:style-name="ce2" office:value-type="date" office:date-value="2008-05-14" calcext:value-type="date">
            <text:p>14/05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EQUIPAMIENTO PARA BAÑO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ANCO DE VESTUARIO DE 500X457X485 MM</text:p>
          </table:table-cell>
          <table:table-cell table:style-name="ce2" office:value-type="date" office:date-value="2008-05-14" calcext:value-type="date">
            <text:p>14/05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EQUIPAMIENTO DE HOSTELERIA-VESTUARIO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ANCO DE VESTUARIO DE 1000X457X485 MM DE PVC</text:p>
          </table:table-cell>
          <table:table-cell table:style-name="ce2" office:value-type="date" office:date-value="2008-05-14" calcext:value-type="date">
            <text:p>14/05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EQUIPAMIENTO DE HOSTELERIA-VESTUARIO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RRETILLA MANUAL DE ALUMINIO PARA TRANSPORTE DE MERCANCIA</text:p>
          </table:table-cell>
          <table:table-cell table:style-name="ce2" office:value-type="date" office:date-value="2008-05-14" calcext:value-type="date">
            <text:p>14/05/2008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EQUIPAMIENTO DE HOSTELERIA-VESTUARIO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AQUILLAS BIPERSONALES DE PVC 300X500X1900 MM</text:p>
          </table:table-cell>
          <table:table-cell table:style-name="ce2" office:value-type="date" office:date-value="2008-05-14" calcext:value-type="date">
            <text:p>14/05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EQUIPAMIENTO DE HOSTELERIA-VESTUARIO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S DE REJILLAS DE CUATRO ESTANTES EN ACERO INOXIDABLE</text:p>
          </table:table-cell>
          <table:table-cell table:style-name="ce2" office:value-type="date" office:date-value="2008-05-14" calcext:value-type="date">
            <text:p>14/05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EQUIPAMIENTO DE HOSTELERIA-VESTUARIO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S DE REJILLAS DE SEIS ESTANTES 1060X457X1890 MM ACERO I</text:p>
          </table:table-cell>
          <table:table-cell table:style-name="ce2" office:value-type="date" office:date-value="2008-05-14" calcext:value-type="date">
            <text:p>14/05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EQUIPAMIENTO DE HOSTELERIA-VESTUARIO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RRO GRANDE ROPA LIMPIA EN ACERO INOXIDABLE 4550X1524X1765</text:p>
          </table:table-cell>
          <table:table-cell table:style-name="ce2" office:value-type="date" office:date-value="2008-05-14" calcext:value-type="date">
            <text:p>14/05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LENCERIA-LAVANDERIA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NTENEDOR DE ROPA SECA Y HUMEDA EN ALUMINIO ANODIZADO 50 KILOS</text:p>
          </table:table-cell>
          <table:table-cell table:style-name="ce2" office:value-type="date" office:date-value="2008-05-14" calcext:value-type="date">
            <text:p>14/05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LENCERIA-LAVANDERIA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RRO DE ROPA SUCIA DE REJILLAS HAMMERLIT 560X960X590 MM</text:p>
          </table:table-cell>
          <table:table-cell table:style-name="ce2" office:value-type="date" office:date-value="2008-05-14" calcext:value-type="date">
            <text:p>14/05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LENCERIA-LAVANDERIA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RRO ROPA LIMPIA TRES ESTANTE HAMMERLIT ACERO INOX.550X600X1100 </text:p>
          </table:table-cell>
          <table:table-cell table:style-name="ce2" office:value-type="date" office:date-value="2008-05-14" calcext:value-type="date">
            <text:p>14/05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LENCERIA-LAVANDERIA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ON PIEL MARRON TRES PLAZAS</text:p>
          </table:table-cell>
          <table:table-cell table:style-name="ce2" office:value-type="date" office:date-value="2000-02-01" calcext:value-type="date">
            <text:p>01/02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office:value-type="string" calcext:value-type="string">
            <text:p>DESPACHO DE LA CONSEJERA/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RRO GRANDE DE ROPA LIMPIA COMBICAR EN ACERO INOXIDABLE 80X60X18</text:p>
          </table:table-cell>
          <table:table-cell table:style-name="ce2" office:value-type="date" office:date-value="2008-05-14" calcext:value-type="date">
            <text:p>14/05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LENCERIA-LAVANDERIA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AX MARCA BROTHER MODELO MFC- 9650</text:p>
          </table:table-cell>
          <table:table-cell table:style-name="ce2" office:value-type="date" office:date-value="1996-01-01" calcext:value-type="date">
            <text:p>01/01/1996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2 d grabaciones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MARRES</text:p>
          </table:table-cell>
          <table:table-cell table:style-name="ce2" office:value-type="date" office:date-value="1990-12-31" calcext:value-type="date">
            <text:p>31/12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RANJA EXPERIMENTAL (GANADERIA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ULSADORES</text:p>
          </table:table-cell>
          <table:table-cell table:style-name="ce2" office:value-type="date" office:date-value="1990-12-31" calcext:value-type="date">
            <text:p>31/12/199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RANJA EXPERIMENTAL (GANADERIA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DIDORES DE PLASTICOS</text:p>
          </table:table-cell>
          <table:table-cell table:style-name="ce2" office:value-type="date" office:date-value="1990-12-31" calcext:value-type="date">
            <text:p>31/12/199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RANJA EXPERIMENTAL (GANADERIA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ÑADORA DE MANO</text:p>
          </table:table-cell>
          <table:table-cell table:style-name="ce2" office:value-type="date" office:date-value="1990-12-31" calcext:value-type="date">
            <text:p>31/12/199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RANJA EXPERIMENTAL (GANADERIA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QUINA DE AGUA</text:p>
          </table:table-cell>
          <table:table-cell table:style-name="ce2" office:value-type="date" office:date-value="2010-01-01" calcext:value-type="date">
            <text:p>01/01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RANJA EXPERIMENTAL (GANADERIA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EVERA</text:p>
          </table:table-cell>
          <table:table-cell table:style-name="ce2" office:value-type="date" office:date-value="2010-01-01" calcext:value-type="date">
            <text:p>01/01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RANJA EXPERIMENTAL (GANADERIA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QUESO</text:p>
          </table:table-cell>
          <table:table-cell table:style-name="ce2" office:value-type="date" office:date-value="1995-01-01" calcext:value-type="date">
            <text:p>01/01/199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RANJA EXPERIMENTAL (GANADERIA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RENSA DE QUESO</text:p>
          </table:table-cell>
          <table:table-cell table:style-name="ce2" office:value-type="date" office:date-value="1995-01-01" calcext:value-type="date">
            <text:p>01/01/199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RANJA EXPERIMENTAL (GANADERIA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NCUBADORA</text:p>
          </table:table-cell>
          <table:table-cell table:style-name="ce2" office:value-type="date" office:date-value="1998-01-01" calcext:value-type="date">
            <text:p>01/01/1998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RANJA EXPERIMENTAL (GANADERIA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ACEDORA</text:p>
          </table:table-cell>
          <table:table-cell table:style-name="ce2" office:value-type="date" office:date-value="1998-01-01" calcext:value-type="date">
            <text:p>01/01/1998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RANJA EXPERIMENTAL (GANADERIA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HUPETAS DE COCHINAS</text:p>
          </table:table-cell>
          <table:table-cell table:style-name="ce2" office:value-type="date" office:date-value="2010-01-01" calcext:value-type="date">
            <text:p>01/01/2010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GRANJA EXPERIMENTAL (GANADERIA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COLOQUIOS COLOR CREMA </text:p>
          </table:table-cell>
          <table:table-cell table:style-name="ce2" office:value-type="date" office:date-value="1986-06-20" calcext:value-type="date">
            <text:p>20/06/198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de coloquios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OFICINA CON 5 GABETAS COLOR GRIS</text:p>
          </table:table-cell>
          <table:table-cell table:style-name="ce2" office:value-type="date" office:date-value="1986-06-20" calcext:value-type="date">
            <text:p>20/06/198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Administracción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C DELL VOSTO 200</text:p>
          </table:table-cell>
          <table:table-cell table:style-name="ce2" office:value-type="date" office:date-value="2007-12-01" calcext:value-type="date">
            <text:p>01/12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MIAC ADMINISTRACIÓN MUEBL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 INDUSTRIAL 3870X2100X800</text:p>
          </table:table-cell>
          <table:table-cell table:style-name="ce2" office:value-type="date" office:date-value="1995-01-01" calcext:value-type="date">
            <text:p>01/01/199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VÍAS Y OBRAS PARQUE MÓVIL - OFICIN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 INDUSTRIAL</text:p>
          </table:table-cell>
          <table:table-cell table:style-name="ce2" office:value-type="date" office:date-value="1995-01-01" calcext:value-type="date">
            <text:p>01/01/199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VÍAS Y OBRAS PARQUE MÓVIL - OFICIN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 INDUSTRIAL</text:p>
          </table:table-cell>
          <table:table-cell table:style-name="ce2" office:value-type="date" office:date-value="1995-01-01" calcext:value-type="date">
            <text:p>01/01/199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VÍAS Y OBRAS PARQUE MÓVIL - OFICIN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COMEDOR MADERA 3000X1500</text:p>
          </table:table-cell>
          <table:table-cell table:style-name="ce2" office:value-type="date" office:date-value="2005-01-01" calcext:value-type="date">
            <text:p>01/01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COMEDO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AQUILLAS PARA VESTUARIO PERSONAL</text:p>
          </table:table-cell>
          <table:table-cell table:style-name="ce2" office:value-type="date" office:date-value="1995-01-01" calcext:value-type="date">
            <text:p>01/01/199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VESTUARIO PERSON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MILLAS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CENTRO DE REHABILITACIO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ROMPO GRIGGIO T 220</text:p>
          </table:table-cell>
          <table:table-cell table:style-name="ce2" office:value-type="date" office:date-value="2001-01-01" calcext:value-type="date">
            <text:p>01/01/2001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PARQUE MOVIL CARPINTER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PIGADORA GRIGGIO SINCE 1946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VÍAS Y OBRAS PARQUE MÓVIL - CARPINTE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ACADORA DE GRUESO SICAR S500 A</text:p>
          </table:table-cell>
          <table:table-cell table:style-name="ce2" office:value-type="date" office:date-value="1986-01-01" calcext:value-type="date">
            <text:p>01/01/1986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VÍAS Y OBRAS PARQUE MÓVIL - CARPINTE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ERRA SINFIN ELTON AM 100 LY 4</text:p>
          </table:table-cell>
          <table:table-cell table:style-name="ce2" office:value-type="date" office:date-value="1970-01-01" calcext:value-type="date">
            <text:p>01/01/197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VÍAS Y OBRAS PARQUE MÓVIL - CARPINTE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EPILLO GRIGGIO PF 400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VÍAS Y OBRAS PARQUE MÓVIL - CARPINTE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UADRADORA SICAR AP 112M25</text:p>
          </table:table-cell>
          <table:table-cell table:style-name="ce2" office:value-type="date" office:date-value="1980-01-01" calcext:value-type="date">
            <text:p>01/01/198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VÍAS Y OBRAS PARQUE MÓVIL - CARPINTE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ADIAL OMGA ARM SAW</text:p>
          </table:table-cell>
          <table:table-cell table:style-name="ce2" office:value-type="date" office:date-value="1988-01-01" calcext:value-type="date">
            <text:p>01/01/1988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VÍAS Y OBRAS PARQUE MÓVIL - CARPINTE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COPLO GRIGGIO TRC/N</text:p>
          </table:table-cell>
          <table:table-cell table:style-name="ce2" office:value-type="date" office:date-value="2003-01-01" calcext:value-type="date">
            <text:p>01/01/2003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VÍAS Y OBRAS PARQUE MÓVIL - CARPINTE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COPLO DE CADENA OM 340 - CDL</text:p>
          </table:table-cell>
          <table:table-cell table:style-name="ce2" office:value-type="date" office:date-value="1970-01-01" calcext:value-type="date">
            <text:p>01/01/197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VÍAS Y OBRAS PARQUE MÓVIL - CARPINTE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SPIRADOR TECHO GUILLOT GM/350</text:p>
          </table:table-cell>
          <table:table-cell table:style-name="ce2" office:value-type="date" office:date-value="1995-01-01" calcext:value-type="date">
            <text:p>01/01/199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VÍAS Y OBRAS PARQUE MÓVIL - CARPINTE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OF. MADERA CHAPADA CON ALERO Y GAVETAS L.1,82-A.0,80-A.0,75</text:p>
          </table:table-cell>
          <table:table-cell table:style-name="ce2" office:value-type="date" office:date-value="1998-02-01" calcext:value-type="date">
            <text:p>01/0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office:value-type="string" calcext:value-type="string">
            <text:p>oficina-sala de consulta archivo 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STEMA X FRAME</text:p>
          </table:table-cell>
          <table:table-cell table:style-name="ce2" office:value-type="date" office:date-value="2008-04-29" calcext:value-type="date">
            <text:p>29/04/2008</text:p>
          </table:table-cell>
          <table:table-cell office:value-type="float" office:value="31" calcext:value-type="float">
            <text:p>31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3 de grabaciones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CANNER MARCA ICOM IC-R20</text:p>
          </table:table-cell>
          <table:table-cell table:style-name="ce2" office:value-type="date" office:date-value="2008-02-22" calcext:value-type="date">
            <text:p>22/02/2008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Dirección Técnica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STEMA INFORMATICO DE AUDIO PARA AUTOMATIZACION <text:s/>VIVA X FRAME</text:p>
          </table:table-cell>
          <table:table-cell table:style-name="ce2" office:value-type="date" office:date-value="2005-04-10" calcext:value-type="date">
            <text:p>10/04/2005</text:p>
          </table:table-cell>
          <table:table-cell office:value-type="float" office:value="31" calcext:value-type="float">
            <text:p>31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Sala de control y sala 2 de grabaciones de 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V</text:p>
          </table:table-cell>
          <table:table-cell table:style-name="ce2" office:value-type="date" office:date-value="1992-01-01" calcext:value-type="date">
            <text:p>01/01/199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HOSPITAL INSULAR - VARI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320X120 CM</text:p>
          </table:table-cell>
          <table:table-cell table:style-name="ce2" office:value-type="date" office:date-value="1992-01-01" calcext:value-type="date">
            <text:p>01/01/199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SALON DE AC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320X120 CM</text:p>
          </table:table-cell>
          <table:table-cell table:style-name="ce2" office:value-type="date" office:date-value="1995-01-01" calcext:value-type="date">
            <text:p>01/01/199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BIBLIOTE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ONES TAPIZADOS</text:p>
          </table:table-cell>
          <table:table-cell table:style-name="ce2" office:value-type="date" office:date-value="1995-01-01" calcext:value-type="date">
            <text:p>01/01/199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BIBLIOTE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S</text:p>
          </table:table-cell>
          <table:table-cell table:style-name="ce2" office:value-type="date" office:date-value="2010-01-01" calcext:value-type="date">
            <text:p>01/01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BIBLIOTE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CHIVADORES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ARCHIV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ONES MODULARES DE 3</text:p>
          </table:table-cell>
          <table:table-cell table:style-name="ce2" office:value-type="date" office:date-value="2006-01-01" calcext:value-type="date">
            <text:p>01/01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RECEPCIO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MARA HIPERBARICA</text:p>
          </table:table-cell>
          <table:table-cell table:style-name="ce2" office:value-type="date" office:date-value="1994-09-26" calcext:value-type="date">
            <text:p>26/09/1994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CAMARA HIPERBAR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ANCO DE TRABAJO DE CARPINTERIA</text:p>
          </table:table-cell>
          <table:table-cell table:style-name="ce2" office:value-type="date" office:date-value="1995-01-01" calcext:value-type="date">
            <text:p>01/01/199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VÍAS Y OBRAS PARQUE MÓVIL - CARPINTE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EPILLO ELECTRICO MAKITA 1100</text:p>
          </table:table-cell>
          <table:table-cell table:style-name="ce2" office:value-type="date" office:date-value="1995-01-01" calcext:value-type="date">
            <text:p>01/01/199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VÍAS Y OBRAS PARQUE MÓVIL - CARPINTE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MPRESOR BELZER 80L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VÍAS Y OBRAS PARQUE MÓVIL - CARPINTE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ARGENTO AZUL 230X8X0,40</text:p>
          </table:table-cell>
          <table:table-cell table:style-name="ce2" office:value-type="date" office:date-value="1995-01-25" calcext:value-type="date">
            <text:p>25/01/199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TALLER DE CARPINTER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MADERA CHAPADA MARRÓN 2,40 DE LARGO, 1,22 ALTO, 0,75 ANCH</text:p>
          </table:table-cell>
          <table:table-cell table:style-name="ce2" office:value-type="date" office:date-value="2009-07-01" calcext:value-type="date">
            <text:p>01/07/200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office:value-type="string" calcext:value-type="string">
            <text:p>oficina-sala de consulta <text:s/>archivo 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FICHERO CHAPDO BEIG CLARO 1,30 DE ALT, 1,03 LARG,0,50 ANC </text:p>
          </table:table-cell>
          <table:table-cell table:style-name="ce2" office:value-type="date" office:date-value="1999-04-01" calcext:value-type="date">
            <text:p>01/04/199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office:value-type="string" calcext:value-type="string">
            <text:p>oficina-sala de consulta archivo 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DE MADERA TIPO SALÓN DE PLENO TAPIZADAS EN ROJO</text:p>
          </table:table-cell>
          <table:table-cell table:style-name="ce2" office:value-type="date" office:date-value="1997-04-01" calcext:value-type="date">
            <text:p>01/04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office:value-type="string" calcext:value-type="string">
            <text:p>oficina-sala de consulta archiv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ABIERTO Y CON DOS HOJAS ABAJO CERRADAS DE COLOR GRIS</text:p>
          </table:table-cell>
          <table:table-cell table:style-name="ce2" office:value-type="date" office:date-value="1990-05-01" calcext:value-type="date">
            <text:p>01/05/199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office:value-type="string" calcext:value-type="string">
            <text:p>oficina sala-de consulta archivo 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S COMPACTOS DE HIERRO LARGO 12,44, ALTO 2,40, ANCHO 4,95</text:p>
          </table:table-cell>
          <table:table-cell table:style-name="ce2" office:value-type="date" office:date-value="1999-06-04" calcext:value-type="date">
            <text:p>04/06/199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office:value-type="string" calcext:value-type="string">
            <text:p>deposito de documentación número 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COMPACTO DE HIERRO LARGO 11,00, ALTO 2,40, ANCHO 3,00</text:p>
          </table:table-cell>
          <table:table-cell table:style-name="ce2" office:value-type="date" office:date-value="2002-07-03" calcext:value-type="date">
            <text:p>03/07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office:value-type="string" calcext:value-type="string">
            <text:p>deposito de documentación número 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S COMPACTOS DE HIERRO LARGO 3,78, ALTO 2,40, ANCHO 7,32 </text:p>
          </table:table-cell>
          <table:table-cell table:style-name="ce2" office:value-type="date" office:date-value="2002-07-03" calcext:value-type="date">
            <text:p>03/07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office:value-type="string" calcext:value-type="string">
            <text:p>sala de deposito de documentaicón número 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S COMPACTOS DE HIERRO LARGO 5,11, ALTO 2,40, ANCHO 5,26</text:p>
          </table:table-cell>
          <table:table-cell table:style-name="ce2" office:value-type="date" office:date-value="2002-07-03" calcext:value-type="date">
            <text:p>03/07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office:value-type="string" calcext:value-type="string">
            <text:p>deposito de documentación número 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CAMPACTO DE HIERRO DE 21 M. DE LARG, 2,15 ALT, 7,35 ANC <text:s/></text:p>
          </table:table-cell>
          <table:table-cell table:style-name="ce2" office:value-type="date" office:date-value="2009-05-07" calcext:value-type="date">
            <text:p>07/05/200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office:value-type="string" calcext:value-type="string">
            <text:p>depósito de documentación número 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COMPACTO HIERRO 21M.LARGO, 2,15 ALTO, 7,83 ANCHO </text:p>
          </table:table-cell>
          <table:table-cell table:style-name="ce2" office:value-type="date" office:date-value="2009-05-07" calcext:value-type="date">
            <text:p>07/05/200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office:value-type="string" calcext:value-type="string">
            <text:p>depósito de documentaicón número 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ÍAS METÁLICAS DE 5,70 LARGO,2,25 <text:s/>ALTO,0,82 ANCHO</text:p>
          </table:table-cell>
          <table:table-cell table:style-name="ce2" office:value-type="date" office:date-value="2008-06-17" calcext:value-type="date">
            <text:p>17/06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office:value-type="string" calcext:value-type="string">
            <text:p>depósito de documentación número 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ÍAS METÁLICAS DE 4,50 DE LARGO, 2,00 ALTO, 0,60 ANCHO </text:p>
          </table:table-cell>
          <table:table-cell table:style-name="ce2" office:value-type="date" office:date-value="2008-07-28" calcext:value-type="date">
            <text:p>28/07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office:value-type="string" calcext:value-type="string">
            <text:p>depósito de documentación número 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ERRA SIN FIN <text:s/>KEMBILL PS400 VERDE 1,67X79</text:p>
          </table:table-cell>
          <table:table-cell table:style-name="ce2" office:value-type="date" office:date-value="1995-01-25" calcext:value-type="date">
            <text:p>25/01/199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TALLER DE CARPINTER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QUINA UNIVERSAL ARRUNA AZUL Y GRIS 1,65X1,66X85</text:p>
          </table:table-cell>
          <table:table-cell table:style-name="ce2" office:value-type="date" office:date-value="1995-01-25" calcext:value-type="date">
            <text:p>25/01/199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TALLER DE CARPINTER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ANCO CARPINT. COLOR MADERA 2,10X60X91</text:p>
          </table:table-cell>
          <table:table-cell table:style-name="ce2" office:value-type="date" office:date-value="1995-01-25" calcext:value-type="date">
            <text:p>25/01/199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TALLER DE CARPINTER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ANCOS CARPINT. <text:s/>COLOR MADERA 2,10X60X91</text:p>
          </table:table-cell>
          <table:table-cell table:style-name="ce2" office:value-type="date" office:date-value="1995-01-25" calcext:value-type="date">
            <text:p>25/01/199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TALLER DE CARPINTER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ALADRO DE BATERIA VERDE R: BSP12 PLUS METABO 24X6X25</text:p>
          </table:table-cell>
          <table:table-cell table:style-name="ce2" office:value-type="date" office:date-value="1996-03-15" calcext:value-type="date">
            <text:p>15/03/1996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TALLER DE CARPINTER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MPRESOR DE AIRE ABAC 100 HP 92X35X78</text:p>
          </table:table-cell>
          <table:table-cell table:style-name="ce2" office:value-type="date" office:date-value="1996-03-15" calcext:value-type="date">
            <text:p>15/03/1996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TALLER DE CARPINTER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ARRA HORIZONTAL DE ANDAMIO DE 3 M</text:p>
          </table:table-cell>
          <table:table-cell table:style-name="ce2" office:value-type="date" office:date-value="2010-08-05" calcext:value-type="date">
            <text:p>05/08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VÍAS Y OBRAS PARQUE MÓVIL - OB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NO REFLECTANTE DE 75 MM CON BASE NEGRA</text:p>
          </table:table-cell>
          <table:table-cell table:style-name="ce2" office:value-type="date" office:date-value="2009-12-29" calcext:value-type="date">
            <text:p>29/12/2009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VÍAS Y OBRAS PARQUE MÓVIL - OB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RMIGONERA DE GASOIL DE 300 LITROS Nº 1</text:p>
          </table:table-cell>
          <table:table-cell table:style-name="ce2" office:value-type="date" office:date-value="1995-03-10" calcext:value-type="date">
            <text:p>10/03/199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VÍAS Y OBRAS PARQUE MÓVIL - OB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ORMIGONERA DE GASOIL DE 300 LITROS Nº 2</text:p>
          </table:table-cell>
          <table:table-cell table:style-name="ce2" office:value-type="date" office:date-value="1995-03-10" calcext:value-type="date">
            <text:p>10/03/199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VÍAS Y OBRAS PARQUE MÓVIL - OB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ORMIGONERA DE GASOIL DE 300 LITROS Nº 3</text:p>
          </table:table-cell>
          <table:table-cell table:style-name="ce2" office:value-type="date" office:date-value="1995-06-15" calcext:value-type="date">
            <text:p>15/06/199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VÍAS Y OBRAS PARQUE MÓVIL - OB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ORMIGONERA DE GASOIL DE 300 LITORS Nº 4</text:p>
          </table:table-cell>
          <table:table-cell table:style-name="ce2" office:value-type="date" office:date-value="1995-06-15" calcext:value-type="date">
            <text:p>15/06/199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VÍAS Y OBRAS PARQUE MÓVIL - OB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ORMIGONERA ELECTRICA DE 300 LITROS Nº 1</text:p>
          </table:table-cell>
          <table:table-cell table:style-name="ce2" office:value-type="date" office:date-value="1995-06-20" calcext:value-type="date">
            <text:p>20/06/199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VÍAS Y OBRAS PARQUE MÓVIL - OB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ORMIGONERA ELECTRICA DE 300 LITROS Nº 3</text:p>
          </table:table-cell>
          <table:table-cell table:style-name="ce2" office:value-type="date" office:date-value="1996-11-20" calcext:value-type="date">
            <text:p>20/11/1996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VÍAS Y OBRAS PARQUE MÓVIL - OB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ORMIGONERA ELECTRICA DE 300 LITROS Nº 4</text:p>
          </table:table-cell>
          <table:table-cell table:style-name="ce2" office:value-type="date" office:date-value="1996-11-20" calcext:value-type="date">
            <text:p>20/11/1996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VÍAS Y OBRAS PARQUE MÓVIL - OB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HORMIGONERA ELECTRICA DE 300 LITROS Nº 5</text:p>
          </table:table-cell>
          <table:table-cell table:style-name="ce2" office:value-type="date" office:date-value="1996-11-20" calcext:value-type="date">
            <text:p>20/11/1996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VÍAS Y OBRAS PARQUE MÓVIL - OB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ERRAJA/HIERRO 32 MM/ROJA/SUPER EGO</text:p>
          </table:table-cell>
          <table:table-cell table:style-name="ce2" office:value-type="date" office:date-value="1999-12-31" calcext:value-type="date">
            <text:p>31/12/1999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MATERIAL DE MANTENIMIENTO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RTILLO ELECTRICO HYTHACHI</text:p>
          </table:table-cell>
          <table:table-cell table:style-name="ce2" office:value-type="date" office:date-value="1998-12-31" calcext:value-type="date">
            <text:p>31/12/1998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GRANJA EXPERIMENTAL (AGRICULTURA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RCO ANDAMIO DE 1M X 2M</text:p>
          </table:table-cell>
          <table:table-cell table:style-name="ce2" office:value-type="date" office:date-value="2008-09-12" calcext:value-type="date">
            <text:p>12/09/2008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VÍAS Y OBRAS PARQUE MÓVIL - OB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RTILLO ELECTRICO BOSCH GSH 11E Nº11</text:p>
          </table:table-cell>
          <table:table-cell table:style-name="ce2" office:value-type="date" office:date-value="2006-04-12" calcext:value-type="date">
            <text:p>12/04/2006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VÍAS Y OBRAS PARQUE MÓVIL - OB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RTILLO ELECTRICO BOSCH GSH 5E Nº12</text:p>
          </table:table-cell>
          <table:table-cell table:style-name="ce2" office:value-type="date" office:date-value="1997-04-06" calcext:value-type="date">
            <text:p>06/04/1997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VÍAS Y OBRAS PARQUE MÓVIL - OB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TOCULTOR GRILLO 11500 <text:s/>Nº1</text:p>
          </table:table-cell>
          <table:table-cell table:style-name="ce2" office:value-type="date" office:date-value="1999-03-15" calcext:value-type="date">
            <text:p>15/03/1999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VÍAS Y OBRAS PARQUE MÓVIL - OB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TOR PARA DAR CORRIENTE (HONDA)</text:p>
          </table:table-cell>
          <table:table-cell table:style-name="ce2" office:value-type="date" office:date-value="1997-10-06" calcext:value-type="date">
            <text:p>06/10/1997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VÍAS Y OBRAS PARQUE MÓVIL - OB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RUPO ELECTROGENO-METAL HYUNDAY 6,5 HP GASOLINA</text:p>
          </table:table-cell>
          <table:table-cell table:style-name="ce2" office:value-type="date" office:date-value="2008-12-31" calcext:value-type="date">
            <text:p>31/12/2008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GRANJA EXPERIMENTAL (AGRICULTURA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ON DIRECCIONAL M4 TAPIZADO P103 PIEL NEGRA</text:p>
          </table:table-cell>
          <table:table-cell table:style-name="ce2" office:value-type="date" office:date-value="2009-12-31" calcext:value-type="date">
            <text:p>31/12/200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 (OFICINAS ADMINISTRATIVA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CHAPA 90X200 COLOR GRIS</text:p>
          </table:table-cell>
          <table:table-cell table:style-name="ce2" office:value-type="date" office:date-value="1995-01-01" calcext:value-type="date">
            <text:p>01/01/199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63" calcext:value-type="float">
            <text:p>163</text:p>
          </table:table-cell>
          <table:table-cell office:value-type="string" calcext:value-type="string">
            <text:p>despacho Juan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MARCO CON BRAZOS TAPIZADA EN TELA NEGRA</text:p>
          </table:table-cell>
          <table:table-cell table:style-name="ce2" office:value-type="date" office:date-value="2008-12-31" calcext:value-type="date">
            <text:p>31/12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 (OFICINAS ADMINISTRATIVA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PVC BEIS CON PALA</text:p>
          </table:table-cell>
          <table:table-cell table:style-name="ce2" office:value-type="date" office:date-value="1991-12-31" calcext:value-type="date">
            <text:p>31/12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 (OFICINAS ADMINISTRATIVA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DINAMIC/BRAZOS REGULABLES/RUEDAS/TAPIZADO NEGRO</text:p>
          </table:table-cell>
          <table:table-cell table:style-name="ce2" office:value-type="date" office:date-value="2002-12-31" calcext:value-type="date">
            <text:p>31/12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 (OFICINAS ADMINISTRATIVA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M4 DINAMIC SIN BRAZOS TAPIZADA LAVA LA001 NEGRO</text:p>
          </table:table-cell>
          <table:table-cell table:style-name="ce2" office:value-type="date" office:date-value="2009-12-31" calcext:value-type="date">
            <text:p>31/12/200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 (OFICINAS ADMINISTRATIVA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CROMADA CON BRAZOS TAPIZADA SCAI MARRON CON RUEDAS</text:p>
          </table:table-cell>
          <table:table-cell table:style-name="ce2" office:value-type="date" office:date-value="1991-12-31" calcext:value-type="date">
            <text:p>31/12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 (OFICINAS ADMINISTRATIVA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CROMADA SIN BRAZOS TAPIZADO TELA BEIS-MARRON</text:p>
          </table:table-cell>
          <table:table-cell table:style-name="ce2" office:value-type="date" office:date-value="1991-12-31" calcext:value-type="date">
            <text:p>31/12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 (OFICINAS ADMINISTRATIVA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ON SIN BRAZOS TAPIZADO SCAI NEGRO</text:p>
          </table:table-cell>
          <table:table-cell table:style-name="ce2" office:value-type="date" office:date-value="1987-12-31" calcext:value-type="date">
            <text:p>31/12/198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 (OFICINAS ADMINISTRATIVA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MOSTRADOR CONTRACHAPADO DE 1,80X1 BEIS DE HAYA</text:p>
          </table:table-cell>
          <table:table-cell table:style-name="ce2" office:value-type="date" office:date-value="1991-12-31" calcext:value-type="date">
            <text:p>31/12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 (OFICINAS ADMINISTRATIVA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ALA/CAJONES CONTRACHAPADO DE 1,60 X0,77 ALA 1,12X0,5 BEIS HA</text:p>
          </table:table-cell>
          <table:table-cell table:style-name="ce2" office:value-type="date" office:date-value="1997-12-31" calcext:value-type="date">
            <text:p>31/12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 (OFICINAS ADMINISTRATIVA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NTRACHAPADO 1,60 X 0,80 ALA 1 X 0,60 BEIS</text:p>
          </table:table-cell>
          <table:table-cell table:style-name="ce2" office:value-type="date" office:date-value="1997-12-31" calcext:value-type="date">
            <text:p>31/12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 (OFICINAS ADMINISTRATIVA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ESCRITORIO CONTRACHAPADO <text:s/>1,60 X 0,80 ALA 1 X 0,53 BEIS</text:p>
          </table:table-cell>
          <table:table-cell table:style-name="ce2" office:value-type="date" office:date-value="1997-12-31" calcext:value-type="date">
            <text:p>31/12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 (OFICINAS ADMINISTRATIVA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CONTRACHAPADA CAJONES 1,80 X 0,80 ALA 1,20 X 0,60 BEIS</text:p>
          </table:table-cell>
          <table:table-cell table:style-name="ce2" office:value-type="date" office:date-value="1997-12-31" calcext:value-type="date">
            <text:p>31/12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 (OFICINAS ADMINISTRATIVA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ITA <text:s/>0,60 X 0,60 X0,40 MADERA TAPIZADA SCAI NEGRO</text:p>
          </table:table-cell>
          <table:table-cell table:style-name="ce2" office:value-type="date" office:date-value="1991-12-31" calcext:value-type="date">
            <text:p>31/12/199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 (OFICINAS ADMINISTRATIVA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1,80 X 80 HAYA OSCURA GRAFITO </text:p>
          </table:table-cell>
          <table:table-cell table:style-name="ce2" office:value-type="date" office:date-value="2009-12-31" calcext:value-type="date">
            <text:p>31/12/200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 (OFICINAS ADMINISTRATIVA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LAS DE 1 X 0,60 HAYA OSCURA Y GRAFITO</text:p>
          </table:table-cell>
          <table:table-cell table:style-name="ce2" office:value-type="date" office:date-value="2009-12-31" calcext:value-type="date">
            <text:p>31/12/200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 (OFICINAS ADMINISTRATIVA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JONERA 3 CAJONES <text:s/>CON RUEDAS HAYA OSCURA Y GRAFITO</text:p>
          </table:table-cell>
          <table:table-cell table:style-name="ce2" office:value-type="date" office:date-value="2009-12-31" calcext:value-type="date">
            <text:p>31/12/200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 (OFICINAS ADMINISTRATIVA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2 X 0,80 HAYA OSCURA GRAFITO</text:p>
          </table:table-cell>
          <table:table-cell table:style-name="ce2" office:value-type="date" office:date-value="2009-12-31" calcext:value-type="date">
            <text:p>31/12/200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 (OFICINAS ADMINISTRATIVA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JONERA 3 CAJONES HAYA OSCURA GRAFITO</text:p>
          </table:table-cell>
          <table:table-cell table:style-name="ce2" office:value-type="date" office:date-value="2009-12-31" calcext:value-type="date">
            <text:p>31/12/200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 (OFICINAS ADMINISTRATIVA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LINA OVAL 1,80 X 0,95 NOGAL Y NEGRO</text:p>
          </table:table-cell>
          <table:table-cell table:style-name="ce2" office:value-type="date" office:date-value="1997-12-31" calcext:value-type="date">
            <text:p>31/12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 (OFICINAS ADMINISTRATIVA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CIRCULAR NOGAL Y NEGRO DIAMETRO 1,25</text:p>
          </table:table-cell>
          <table:table-cell table:style-name="ce2" office:value-type="date" office:date-value="1997-12-31" calcext:value-type="date">
            <text:p>31/12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 (OFICINAS ADMINISTRATIVA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OMBA ACERO INOXIDABLE 7,5 KW/GRIS/GRUNDFAS</text:p>
          </table:table-cell>
          <table:table-cell table:style-name="ce2" office:value-type="date" office:date-value="2010-01-01" calcext:value-type="date">
            <text:p>01/01/201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GRANJA EXPERIMENTAL (AGRICULTURA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TOR BOMBA/HIERRO VERDE7CAPRAV</text:p>
          </table:table-cell>
          <table:table-cell table:style-name="ce2" office:value-type="date" office:date-value="1998-12-31" calcext:value-type="date">
            <text:p>31/12/1998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GRANJA EXPERIMENTAL (AGRICULTURA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CALERA ALUMINIO 5 MTS</text:p>
          </table:table-cell>
          <table:table-cell table:style-name="ce2" office:value-type="date" office:date-value="2005-12-31" calcext:value-type="date">
            <text:p>31/12/2005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GRANJA EXPERIMENTAL (AGRICULTURA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IJERAS DE PODA METAL</text:p>
          </table:table-cell>
          <table:table-cell table:style-name="ce2" office:value-type="date" office:date-value="2009-12-31" calcext:value-type="date">
            <text:p>31/12/2009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GRANJA EXPERIMENTAL (AGRICULTURA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JA VENDIMIA AMARILLA 40X60 M2</text:p>
          </table:table-cell>
          <table:table-cell table:style-name="ce2" office:value-type="date" office:date-value="2009-12-31" calcext:value-type="date">
            <text:p>31/12/2009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GRANJA EXPERIMENTAL (AGRICULTURA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PIS FUMIGAR BATERIA 9V/FILTROS/ESCAFARDRA</text:p>
          </table:table-cell>
          <table:table-cell table:style-name="ce2" office:value-type="date" office:date-value="2009-12-31" calcext:value-type="date">
            <text:p>31/12/2009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GRANJA EXPERIMENTAL (AGRICULTURA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UMA CON PALA TAPIZADO T-83 BURDEOS</text:p>
          </table:table-cell>
          <table:table-cell table:style-name="ce2" office:value-type="date" office:date-value="2009-12-31" calcext:value-type="date">
            <text:p>31/12/200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 (OFICINAS ADMINISTRATIVA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BALANCIN CON BRAZOS TAPIZADO SCAI SCA-F NEGRO</text:p>
          </table:table-cell>
          <table:table-cell table:style-name="ce2" office:value-type="date" office:date-value="2009-12-31" calcext:value-type="date">
            <text:p>31/12/200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 (OFICINAS ADMINISTRATIVA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M4 DE DINAMIC CON BRAZOS TAPIZADA EN LAVA LAVAT NEGRA</text:p>
          </table:table-cell>
          <table:table-cell table:style-name="ce2" office:value-type="date" office:date-value="2009-12-31" calcext:value-type="date">
            <text:p>31/12/200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 (OFICINAS ADMINISTRATIVA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UPA OLYMPUS-TOKYO</text:p>
          </table:table-cell>
          <table:table-cell table:style-name="ce2" office:value-type="date" office:date-value="1990-12-31" calcext:value-type="date">
            <text:p>31/12/1990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GRANJA EXPERIMENTAL (LABORATORIO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GITADO ROTATIVO-BOITRON</text:p>
          </table:table-cell>
          <table:table-cell table:style-name="ce2" office:value-type="date" office:date-value="2004-12-31" calcext:value-type="date">
            <text:p>31/12/2004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GRANJA EXPERIMENTAL (LABORATORIO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MARA DE FLUJO LAMINAR</text:p>
          </table:table-cell>
          <table:table-cell table:style-name="ce2" office:value-type="date" office:date-value="2004-12-31" calcext:value-type="date">
            <text:p>31/12/2004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GRANJA EXPERIMENTAL (LABORATORIO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ERILIZADOR DE PINZAS</text:p>
          </table:table-cell>
          <table:table-cell table:style-name="ce2" office:value-type="date" office:date-value="2005-12-31" calcext:value-type="date">
            <text:p>31/12/2005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GRANJA EXPERIMENTAL (LABORATORIO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GITADOR MAGNETICO-SELECTA</text:p>
          </table:table-cell>
          <table:table-cell table:style-name="ce2" office:value-type="date" office:date-value="2006-12-31" calcext:value-type="date">
            <text:p>31/12/2006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GRANJA EXPERIMENTAL (LABORATORIO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H METRO-CRISON</text:p>
          </table:table-cell>
          <table:table-cell table:style-name="ce2" office:value-type="date" office:date-value="2007-12-31" calcext:value-type="date">
            <text:p>31/12/2007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GRANJA EXPERIMENTAL (LABORATORIO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UFA-SELECTA</text:p>
          </table:table-cell>
          <table:table-cell table:style-name="ce2" office:value-type="date" office:date-value="1995-12-31" calcext:value-type="date">
            <text:p>31/12/1995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GRANJA EXPERIMENTAL (LABORATORIO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MADERA CONTRACHAPADA BEIS 1,60 X 80</text:p>
          </table:table-cell>
          <table:table-cell table:style-name="ce2" office:value-type="date" office:date-value="1997-12-31" calcext:value-type="date">
            <text:p>31/12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GRANJA EXPERIMENTAL (LABORATORIO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PUERTAS (1,5 M X 0,90) CONTRACHAPADO BEIS</text:p>
          </table:table-cell>
          <table:table-cell table:style-name="ce2" office:value-type="date" office:date-value="1997-12-31" calcext:value-type="date">
            <text:p>31/12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GRANJA EXPERIMENTAL (LABORATORIO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GIRATORIA OFICINA</text:p>
          </table:table-cell>
          <table:table-cell table:style-name="ce2" office:value-type="date" office:date-value="1997-12-31" calcext:value-type="date">
            <text:p>31/12/199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GRANJA EXPERIMENTAL (LABORATORIO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GIRATORIO LABORATORIO</text:p>
          </table:table-cell>
          <table:table-cell table:style-name="ce2" office:value-type="date" office:date-value="2000-12-31" calcext:value-type="date">
            <text:p>31/12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GRANJA EXPERIMENTAL (LABORATORIO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ESCRITORIO DE NADERA CON TRES GABETAS 60 X 60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 PARA LIBROS DE MADERA 7¿30 X 2¿20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 <text:s/>PARA LIBROS DE MADERA 6¿40 X 2¿20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 DE MADERA PARA LIBROS 2¿75 X 2¿20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 MADERA PARA LIBROS 3¿60 X 2¿20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CULTURA TEATR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 DE MADERA PARA LIBROS 1¿78 X 63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 METALICA PARA LIBROS 3¿45 X 1¿83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 METALICA PARA LIBROS 3¿45 X 1¿83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ATANTERIA METALICA PARA LIBROS 1¿56 X 1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 METALICA PARA LIBROS 3¿48 X 1¿25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 METALICA PARA LOBROS <text:s/>3¿45 X 2¿10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ATANTERIA METALICA PARA LIBROS 3¿45 X 1¿85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 METALICA PARA LIBROS 1¿25 X 1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MADERA CUADRADA 70 X 70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EL INFORMANIVO 1¿20 X 70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DE MADERA ORDENADOR DE CONSULTA 1¿22 X 85 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DE MADERA PORTA LIBROS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MADERA RECTANGULAR 2¿22 X 10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MADERA REDONDA 1¿28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AQUILLAS METALICAS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DE MADERA FORMICA CUATRO PUERTAS 2¿80 X 70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MADERA FORMICA 2 X 75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ARCHIVADOR DE MADERA 2¿60 X 72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 DE MADERA 2¿50 X 2¿27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 DE MADERA 2¿50 X 90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 DE MADERA 3¿70 X 1¿60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 DE MADERA 3¿35 X 1¿75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 DE MADERA 1¿80 X 1¿75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 DE MADERA FORMICA 2¿20 X 95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 DE MADERA CON BALDAS METALICAS 2¿72 X 2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 DE MADERA CON BALDAS METALICAS 2 X 90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CHIVADOR DE MADERA CON DOS PUERTAS 1¿5 X 94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OPEROS DE MADERA CON ESTANTE DE CRISTAL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S DE MADERA CON ESTANTE DE CRISTAL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MADERA RECTANGULAR 1¿60 X 80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RROS DE MADERA PORTA LIBROS 1¿70 X 1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SETEROS DE MADERA 60 X 60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QUINA SOLDADURA PLASMA SELCO <text:s/>GENESIS 35</text:p>
          </table:table-cell>
          <table:table-cell table:style-name="ce2" office:value-type="date" office:date-value="2008-05-30" calcext:value-type="date">
            <text:p>30/05/2008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TALLER DE MANTENIMIENT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QUINA SOLDAR MULTIUSO DISCOVERY MOD. 251 MF</text:p>
          </table:table-cell>
          <table:table-cell table:style-name="ce2" office:value-type="date" office:date-value="2008-05-30" calcext:value-type="date">
            <text:p>30/05/2008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TALLER DE MANTENIMIENT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ALADRO TELESCOPICO SCANTOOL MOD. 16 A/F SERIES</text:p>
          </table:table-cell>
          <table:table-cell table:style-name="ce2" office:value-type="date" office:date-value="2008-05-30" calcext:value-type="date">
            <text:p>30/05/2008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TALLER DE MANTENIMIENT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ADIAL PROFESIONAL PERMAK <text:s text:c="2"/>MOD. <text:s/>RAP 230-22</text:p>
          </table:table-cell>
          <table:table-cell table:style-name="ce2" office:value-type="date" office:date-value="2009-05-05" calcext:value-type="date">
            <text:p>05/05/2009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TALLER DE MANTENIMIENT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SPACHO 1'80X90X74 COLOR MARRON</text:p>
          </table:table-cell>
          <table:table-cell table:style-name="ce2" office:value-type="date" office:date-value="1998-01-01" calcext:value-type="date">
            <text:p>01/01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3" calcext:value-type="float">
            <text:p>143</text:p>
          </table:table-cell>
          <table:table-cell office:value-type="string" calcext:value-type="string">
            <text:p>OFICINAS ADMINISTRACIO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ESTANTERIA 2'00X90X40 MARRON</text:p>
          </table:table-cell>
          <table:table-cell table:style-name="ce2" office:value-type="date" office:date-value="2000-12-31" calcext:value-type="date">
            <text:p>31/12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3" calcext:value-type="float">
            <text:p>143</text:p>
          </table:table-cell>
          <table:table-cell office:value-type="string" calcext:value-type="string">
            <text:p>DESPACHO ADMINISTRACIO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ESTANTERIA PUERTAS CRISTAL 2`20X90X45 COLOR MIEL</text:p>
          </table:table-cell>
          <table:table-cell table:style-name="ce2" office:value-type="date" office:date-value="2000-12-31" calcext:value-type="date">
            <text:p>31/12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3" calcext:value-type="float">
            <text:p>143</text:p>
          </table:table-cell>
          <table:table-cell office:value-type="string" calcext:value-type="string">
            <text:p>OFICINAS ADMINISTRACIO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SPACHO 1,60X0'80X0'74 GRIS</text:p>
          </table:table-cell>
          <table:table-cell table:style-name="ce2" office:value-type="date" office:date-value="1998-12-31" calcext:value-type="date">
            <text:p>31/1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3" calcext:value-type="float">
            <text:p>143</text:p>
          </table:table-cell>
          <table:table-cell office:value-type="string" calcext:value-type="string">
            <text:p>CENTRO INSULAR DE COORDINACIÓN - CIC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ESTANTERIA 1'32X0'90X0'44 GRIS</text:p>
          </table:table-cell>
          <table:table-cell table:style-name="ce2" office:value-type="date" office:date-value="1998-12-31" calcext:value-type="date">
            <text:p>31/1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3" calcext:value-type="float">
            <text:p>143</text:p>
          </table:table-cell>
          <table:table-cell office:value-type="string" calcext:value-type="string">
            <text:p>OFICINAS ADMINISTRACIO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SPACHO 1'60X0'80X0'74 MIEL BUENO</text:p>
          </table:table-cell>
          <table:table-cell table:style-name="ce2" office:value-type="date" office:date-value="1998-12-31" calcext:value-type="date">
            <text:p>31/1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3" calcext:value-type="float">
            <text:p>143</text:p>
          </table:table-cell>
          <table:table-cell office:value-type="string" calcext:value-type="string">
            <text:p>RECEPCION OFICIN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ON RECEPCION 0'75X0'70X0'57 ROJO</text:p>
          </table:table-cell>
          <table:table-cell table:style-name="ce2" office:value-type="date" office:date-value="1998-12-31" calcext:value-type="date">
            <text:p>31/1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3" calcext:value-type="float">
            <text:p>143</text:p>
          </table:table-cell>
          <table:table-cell office:value-type="string" calcext:value-type="string">
            <text:p>RECEPCION OFICIN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SPACHO 1'60X0'90X0'74 MARRON</text:p>
          </table:table-cell>
          <table:table-cell table:style-name="ce2" office:value-type="date" office:date-value="1998-12-31" calcext:value-type="date">
            <text:p>31/1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3" calcext:value-type="float">
            <text:p>143</text:p>
          </table:table-cell>
          <table:table-cell office:value-type="string" calcext:value-type="string">
            <text:p>OFICINA GER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BAJO 1'80X0'43X0'77 MARRON</text:p>
          </table:table-cell>
          <table:table-cell table:style-name="ce2" office:value-type="date" office:date-value="1998-12-31" calcext:value-type="date">
            <text:p>31/1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3" calcext:value-type="float">
            <text:p>143</text:p>
          </table:table-cell>
          <table:table-cell office:value-type="string" calcext:value-type="string">
            <text:p>OFICINA GER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OFICINA 0'86X0'58X0'54 ROJO</text:p>
          </table:table-cell>
          <table:table-cell table:style-name="ce2" office:value-type="date" office:date-value="1998-12-31" calcext:value-type="date">
            <text:p>31/1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3" calcext:value-type="float">
            <text:p>143</text:p>
          </table:table-cell>
          <table:table-cell office:value-type="string" calcext:value-type="string">
            <text:p>CENTRO INSULAR DE COORDINACIÓN - CIC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ESTANTERIA 2'20X0'90X0'45 NEGRO</text:p>
          </table:table-cell>
          <table:table-cell table:style-name="ce2" office:value-type="date" office:date-value="1998-12-31" calcext:value-type="date">
            <text:p>31/1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3" calcext:value-type="float">
            <text:p>143</text:p>
          </table:table-cell>
          <table:table-cell office:value-type="string" calcext:value-type="string">
            <text:p>OFICINA GER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SPACHO 1'60X0'80X0'74 NEGRA Y MIEL</text:p>
          </table:table-cell>
          <table:table-cell table:style-name="ce2" office:value-type="date" office:date-value="1998-12-31" calcext:value-type="date">
            <text:p>31/1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3" calcext:value-type="float">
            <text:p>143</text:p>
          </table:table-cell>
          <table:table-cell office:value-type="string" calcext:value-type="string">
            <text:p>AULA FORMACION 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CON ALAS PARA FORMACION 0'84X0'58X0'60 ROJA</text:p>
          </table:table-cell>
          <table:table-cell table:style-name="ce2" office:value-type="date" office:date-value="1998-12-31" calcext:value-type="date">
            <text:p>31/1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3" calcext:value-type="float">
            <text:p>143</text:p>
          </table:table-cell>
          <table:table-cell office:value-type="string" calcext:value-type="string">
            <text:p>AULA FORMACION 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CON ALA PARA FORMACION 0'84X0'58X0'60 ROJA</text:p>
          </table:table-cell>
          <table:table-cell table:style-name="ce2" office:value-type="date" office:date-value="1998-12-31" calcext:value-type="date">
            <text:p>31/1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3" calcext:value-type="float">
            <text:p>143</text:p>
          </table:table-cell>
          <table:table-cell office:value-type="string" calcext:value-type="string">
            <text:p>AULA FORMACION 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SPACHO 1'60X0'80X0'74 MIE Y NEGRO</text:p>
          </table:table-cell>
          <table:table-cell table:style-name="ce2" office:value-type="date" office:date-value="1998-12-31" calcext:value-type="date">
            <text:p>31/1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3" calcext:value-type="float">
            <text:p>143</text:p>
          </table:table-cell>
          <table:table-cell office:value-type="string" calcext:value-type="string">
            <text:p>AULA FORMACION 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ESTANTERIA ACRISTALADA 2'20X0'90X0'46 NEGRO Y MIEL</text:p>
          </table:table-cell>
          <table:table-cell table:style-name="ce2" office:value-type="date" office:date-value="1998-12-31" calcext:value-type="date">
            <text:p>31/1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3" calcext:value-type="float">
            <text:p>143</text:p>
          </table:table-cell>
          <table:table-cell office:value-type="string" calcext:value-type="string">
            <text:p>AULA FORMACION 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S METALICAS PARA PERSONAL 1'74X0'50X0'25 GRIS</text:p>
          </table:table-cell>
          <table:table-cell table:style-name="ce2" office:value-type="date" office:date-value="1998-12-31" calcext:value-type="date">
            <text:p>31/1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3" calcext:value-type="float">
            <text:p>143</text:p>
          </table:table-cell>
          <table:table-cell office:value-type="string" calcext:value-type="string">
            <text:p>OFICINA AGENTES DE EMERGENC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RRO MULTIUSO DE 3 ESTANTES REF. BC 2030-3</text:p>
          </table:table-cell>
          <table:table-cell table:style-name="ce2" office:value-type="date" office:date-value="2008-05-14" calcext:value-type="date">
            <text:p>14/05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LENCERIA-LAVANDERIA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RRO ROPA HUMEDA Y SECA REF. MS 73S</text:p>
          </table:table-cell>
          <table:table-cell table:style-name="ce2" office:value-type="date" office:date-value="2008-05-14" calcext:value-type="date">
            <text:p>14/05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LENCERIA-LAVANDERIA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PREPARACION EN ACERO INOXIDABLE CON RUEDAS 2600X650X850 CM</text:p>
          </table:table-cell>
          <table:table-cell table:style-name="ce2" office:value-type="date" office:date-value="2008-05-14" calcext:value-type="date">
            <text:p>14/05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LENCERIA-LAVANDERIA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RRO RECOLECTORES DE ROPA SUCIA 2 BOCAS <text:s/>ACERO INOX.490X650X950 </text:p>
          </table:table-cell>
          <table:table-cell table:style-name="ce2" office:value-type="date" office:date-value="2008-05-14" calcext:value-type="date">
            <text:p>14/05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LENCERIA-LAVANDERIA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AVADORA CENTRIFUGADORA,SECADORA ROTATIVA,GENERADOR ELECTRICO</text:p>
          </table:table-cell>
          <table:table-cell table:style-name="ce2" office:value-type="date" office:date-value="2008-02-07" calcext:value-type="date">
            <text:p>07/02/2008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LENCERIA-LAVANDERIA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AQUILLAS METALICAS PARA ROPA INTERVENCION 1'98X0'75X0'52 ROJAS</text:p>
          </table:table-cell>
          <table:table-cell table:style-name="ce2" office:value-type="date" office:date-value="1998-12-31" calcext:value-type="date">
            <text:p>31/1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4" calcext:value-type="float">
            <text:p>144</text:p>
          </table:table-cell>
          <table:table-cell office:value-type="string" calcext:value-type="string">
            <text:p>GUARDAROPAS BOMBER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S METALICAS 2'00X0'90X0'40 GRIS</text:p>
          </table:table-cell>
          <table:table-cell table:style-name="ce2" office:value-type="date" office:date-value="1998-12-31" calcext:value-type="date">
            <text:p>31/12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4" calcext:value-type="float">
            <text:p>144</text:p>
          </table:table-cell>
          <table:table-cell office:value-type="string" calcext:value-type="string">
            <text:p>TROJA GUARDAROPA BOMBER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RUA ELECTRICA CON RUEDAS PARA 160 KILOS DE PESO</text:p>
          </table:table-cell>
          <table:table-cell table:style-name="ce2" office:value-type="date" office:date-value="2008-04-04" calcext:value-type="date">
            <text:p>04/04/2008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CUARTO DE REHABILITACION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GRUA DE HIGIENE HIDRAULICA CON RUEDAS PESO CARGA 150 KILOS</text:p>
          </table:table-cell>
          <table:table-cell table:style-name="ce2" office:value-type="date" office:date-value="2008-04-04" calcext:value-type="date">
            <text:p>04/04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CUARTO REHABILITACION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DE BAÑO ESTRUCTURA EN ACERO CON RUEDAS PESO CAPACIDAD 130 K</text:p>
          </table:table-cell>
          <table:table-cell table:style-name="ce2" office:value-type="date" office:date-value="2008-04-04" calcext:value-type="date">
            <text:p>04/04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CUARTO REHABILITACION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ATEAS RECTANGULARES EN ACERO INOXIDABLE MARCA GLBBE SURGICAL</text:p>
          </table:table-cell>
          <table:table-cell table:style-name="ce2" office:value-type="date" office:date-value="2008-04-04" calcext:value-type="date">
            <text:p>04/04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CUARTO REHABILITACION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MILLA HIDRAULICA DE DOS SECCIONES CON CABEZAL LARGO ACERO </text:p>
          </table:table-cell>
          <table:table-cell table:style-name="ce2" office:value-type="date" office:date-value="2008-04-04" calcext:value-type="date">
            <text:p>04/04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CUARTO REHABILITACION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LCHONETAS DE 10 CM CON ASAS Y ORIFICIOS VENTILACION IGNIFUGA</text:p>
          </table:table-cell>
          <table:table-cell table:style-name="ce2" office:value-type="date" office:date-value="2008-04-04" calcext:value-type="date">
            <text:p>04/04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CUARTO REHABILITACION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UÑAS POSTURALES DE 30X50X15, 40X50X20, 50X50X30, 60X50X40 CM</text:p>
          </table:table-cell>
          <table:table-cell table:style-name="ce2" office:value-type="date" office:date-value="2008-04-04" calcext:value-type="date">
            <text:p>04/04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CUARTO REHABILITACION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S PARA ELECTROESTIMULACION DE 2 Y 4 CANALES</text:p>
          </table:table-cell>
          <table:table-cell table:style-name="ce2" office:value-type="date" office:date-value="2008-04-04" calcext:value-type="date">
            <text:p>04/04/2008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CUARTO REHABILITACION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TERAPÉUTICA DE GROSOR ALTO, BAJO Y MEDIO, AZUL,ROJO,VERDE</text:p>
          </table:table-cell>
          <table:table-cell table:style-name="ce2" office:value-type="date" office:date-value="2008-04-04" calcext:value-type="date">
            <text:p>04/04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CUARTO REHABILITACION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AUXILIAR DE APARATOS E ACERO CROMADO 4 RUEDAS GIRATORIAS</text:p>
          </table:table-cell>
          <table:table-cell table:style-name="ce2" office:value-type="date" office:date-value="2008-04-04" calcext:value-type="date">
            <text:p>04/04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CUARTO REHABILITACION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MANOS CON DISPOSITIVO DE PIE EN ACERO PINTADO</text:p>
          </table:table-cell>
          <table:table-cell table:style-name="ce2" office:value-type="date" office:date-value="2008-04-04" calcext:value-type="date">
            <text:p>04/04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CUARTO REHABILITACION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ODILLOS DE FACILITACION DE 65X10, X 15, X 20 ESPONJOSO NO DEFORM</text:p>
          </table:table-cell>
          <table:table-cell table:style-name="ce2" office:value-type="date" office:date-value="2008-04-04" calcext:value-type="date">
            <text:p>04/04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CUARTO REHABILITACION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ACOS DE ARENA DE 1 ,2, 250, 3, 5, 500 GRAMOS CALIDAD IGNIFUGA</text:p>
          </table:table-cell>
          <table:table-cell table:style-name="ce2" office:value-type="date" office:date-value="2008-04-04" calcext:value-type="date">
            <text:p>04/04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CUARTO REHABILITACION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RUEDA PLEGABLE ESTRUCTURA ALUMINIO PLEGABLE E INODORO</text:p>
          </table:table-cell>
          <table:table-cell table:style-name="ce2" office:value-type="date" office:date-value="2008-04-04" calcext:value-type="date">
            <text:p>04/04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CUARTO REHABILITACION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RUEDA FIJA ESTRUCTURA ACERO INOXIDABLE TAPIZADO LAVABLE</text:p>
          </table:table-cell>
          <table:table-cell table:style-name="ce2" office:value-type="date" office:date-value="2008-04-04" calcext:value-type="date">
            <text:p>04/04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CUARTO REHABILITACION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ABLAS DE TRANSFERENCIA GLEADER DE PVC FLEXIBLE Y PLEGABLE</text:p>
          </table:table-cell>
          <table:table-cell table:style-name="ce2" office:value-type="date" office:date-value="2008-04-04" calcext:value-type="date">
            <text:p>04/04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CUARTO REHABILITACION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OBILLERA LASTRADA DE 1, 2, 3, 4 Y 5 KILOS MARCA ORTOTECSA</text:p>
          </table:table-cell>
          <table:table-cell table:style-name="ce2" office:value-type="date" office:date-value="2008-04-04" calcext:value-type="date">
            <text:p>04/04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CUARTO REHABILITACION-CAMP-TAHICH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ISCOS TACTILES CONJUNTO DE CINCO DE 25 CM DE COLORES DIFERENTES</text:p>
          </table:table-cell>
          <table:table-cell table:style-name="ce2" office:value-type="date" office:date-value="2008-04-04" calcext:value-type="date">
            <text:p>04/04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SALA DE USUARI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EZAS TACTILES CONJUNTO DE 6 PIEZAS DE 40X26 DIFERENTES COLORES</text:p>
          </table:table-cell>
          <table:table-cell table:style-name="ce2" office:value-type="date" office:date-value="2008-04-04" calcext:value-type="date">
            <text:p>04/04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SALA DE USUARI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JAS TACTILES DE DIEZ PARES DE PIEZAS DE 168X15 CM TEXTURAS DIFE</text:p>
          </table:table-cell>
          <table:table-cell table:style-name="ce2" office:value-type="date" office:date-value="2008-04-04" calcext:value-type="date">
            <text:p>04/04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SALA DE USUARI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UELO TACTIL SEIS PANELES CON PLACAS DE 40X40 DE TACTO DIFERENTE</text:p>
          </table:table-cell>
          <table:table-cell table:style-name="ce2" office:value-type="date" office:date-value="2008-04-04" calcext:value-type="date">
            <text:p>04/04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SALA DE USUARI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UERDA VIBRATORIA FLEXIBLE LAVABLE FUNCIONAMIENTO A PILA</text:p>
          </table:table-cell>
          <table:table-cell table:style-name="ce2" office:value-type="date" office:date-value="2008-04-04" calcext:value-type="date">
            <text:p>04/04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SALA DE USUARI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LCHONETA VIBRATORIA DE 244X122X8 CM FUNCIONA CON MOTOR DE 12 V</text:p>
          </table:table-cell>
          <table:table-cell table:style-name="ce2" office:value-type="date" office:date-value="2008-04-04" calcext:value-type="date">
            <text:p>04/04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SALA DE USUARI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SAJEADOR ATOMICO PARA EL CUERPO</text:p>
          </table:table-cell>
          <table:table-cell table:style-name="ce2" office:value-type="date" office:date-value="2008-04-04" calcext:value-type="date">
            <text:p>04/04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SALA DE USUARI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JIN VIBRADOR DE FOAM DE 30X30 CM DIVERSAS VIBRACIONES</text:p>
          </table:table-cell>
          <table:table-cell table:style-name="ce2" office:value-type="date" office:date-value="2008-04-04" calcext:value-type="date">
            <text:p>04/04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SALA DE USUARI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LCHONETA MASAJEADORA DE 244X122X8 CM FUNCIONA MOTOR DE 12 V.</text:p>
          </table:table-cell>
          <table:table-cell table:style-name="ce2" office:value-type="date" office:date-value="2008-04-04" calcext:value-type="date">
            <text:p>04/04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SALA DE USUARI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NTA CON SONIDO RESISTENTE AL FUEGO PACK DE 3 UNIDADES</text:p>
          </table:table-cell>
          <table:table-cell table:style-name="ce2" office:value-type="date" office:date-value="2008-04-04" calcext:value-type="date">
            <text:p>04/04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SALA DE USUARI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SIENTO DE RELAJACION DE GOMA ESPUMA DE 74X119X64 CM ANATOMICA</text:p>
          </table:table-cell>
          <table:table-cell table:style-name="ce2" office:value-type="date" office:date-value="2008-04-04" calcext:value-type="date">
            <text:p>04/04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SALA DE USUARI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STEMA TELEFONICO DIGITAL SELTA SAEKEY 40 EQUIPADA</text:p>
          </table:table-cell>
          <table:table-cell table:style-name="ce2" office:value-type="date" office:date-value="2010-05-18" calcext:value-type="date">
            <text:p>18/05/2010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SALA DE CONTRO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UMINISTRO DE TOLDO</text:p>
          </table:table-cell>
          <table:table-cell table:style-name="ce2" office:value-type="date" office:date-value="2010-06-09" calcext:value-type="date">
            <text:p>09/06/2010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PATIO CAMP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OTACION EXTERIOR DE TOLDOS</text:p>
          </table:table-cell>
          <table:table-cell table:style-name="ce2" office:value-type="date" office:date-value="2010-06-09" calcext:value-type="date">
            <text:p>09/06/2010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ZONA EXTERIOR CAMP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LA DE MESA ROCK DE 3 MEDIDAS 100X56X74 </text:p>
          </table:table-cell>
          <table:table-cell table:style-name="ce2" office:value-type="date" office:date-value="2010-04-21" calcext:value-type="date">
            <text:p>21/04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OFICINAS DEL CENT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S MEDIANOS ROCK CON PUERTAS BAJAS Y 2 ESTANTES 90X43X143</text:p>
          </table:table-cell>
          <table:table-cell table:style-name="ce2" office:value-type="date" office:date-value="2010-04-21" calcext:value-type="date">
            <text:p>21/04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OFICINAS DEL CENT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S MEDIANOS ROCK CON PUERTAS ENTERAS Y 3 ESTANTES 90X43X143</text:p>
          </table:table-cell>
          <table:table-cell table:style-name="ce2" office:value-type="date" office:date-value="2010-04-21" calcext:value-type="date">
            <text:p>21/04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OFICINAS DEL CENT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S METALICOS BISLEY DE 4 ESTANTES DE 198X45X120 PUERTAS PVC</text:p>
          </table:table-cell>
          <table:table-cell table:style-name="ce2" office:value-type="date" office:date-value="2010-04-21" calcext:value-type="date">
            <text:p>21/04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OFICINAS DEL CENT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ANCO DE TRABAJO DE 2500 X750 X850 CON ESTANTE INFERIOR 1370X648</text:p>
          </table:table-cell>
          <table:table-cell table:style-name="ce2" office:value-type="date" office:date-value="2010-04-21" calcext:value-type="date">
            <text:p>21/04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OFICINAS DEL CENT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ZEBRA S600</text:p>
          </table:table-cell>
          <table:table-cell table:style-name="ce2" office:value-type="date" office:date-value="2007-07-15" calcext:value-type="date">
            <text:p>15/07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office:value-type="string" calcext:value-type="string">
            <text:p>CACT CASTILLO DE SAN JO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PV</text:p>
          </table:table-cell>
          <table:table-cell table:style-name="ce2" office:value-type="date" office:date-value="2007-07-15" calcext:value-type="date">
            <text:p>15/07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office:value-type="string" calcext:value-type="string">
            <text:p>CACT CASTILLO DE SAN JO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ENTIUM IV</text:p>
          </table:table-cell>
          <table:table-cell table:style-name="ce2" office:value-type="date" office:date-value="2008-01-03" calcext:value-type="date">
            <text:p>03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office:value-type="string" calcext:value-type="string">
            <text:p>CACT CASTILLO DE SAN JO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QUINARIA COCINA CASTILLO</text:p>
          </table:table-cell>
          <table:table-cell table:style-name="ce2" office:value-type="date" office:date-value="2008-02-14" calcext:value-type="date">
            <text:p>14/02/2008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office:value-type="string" calcext:value-type="string">
            <text:p>CACT CASTILLO DE SAN JO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QUNARIA DE COCINA CASTILLO</text:p>
          </table:table-cell>
          <table:table-cell table:style-name="ce2" office:value-type="date" office:date-value="2008-02-14" calcext:value-type="date">
            <text:p>14/02/2008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office:value-type="string" calcext:value-type="string">
            <text:p>CACT CASTILLO DE SAN JO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QUINARIA DE COCINA CASTILLO</text:p>
          </table:table-cell>
          <table:table-cell table:style-name="ce2" office:value-type="date" office:date-value="2008-02-14" calcext:value-type="date">
            <text:p>14/02/2008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office:value-type="string" calcext:value-type="string">
            <text:p>CACT CASTILLO DE SAN JO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QUINARIA COCINA CASTILLO</text:p>
          </table:table-cell>
          <table:table-cell table:style-name="ce2" office:value-type="date" office:date-value="2008-02-14" calcext:value-type="date">
            <text:p>14/02/2008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office:value-type="string" calcext:value-type="string">
            <text:p>CACT CASTILLO DE SAN JO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GIRATORIA</text:p>
          </table:table-cell>
          <table:table-cell table:style-name="ce2" office:value-type="date" office:date-value="2008-12-07" calcext:value-type="date">
            <text:p>07/12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17" calcext:value-type="float">
            <text:p>117</text:p>
          </table:table-cell>
          <table:table-cell office:value-type="string" calcext:value-type="string">
            <text:p>CACT CASTILLO DE SAN JO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IVISION ALMACEN CASTILLO</text:p>
          </table:table-cell>
          <table:table-cell table:style-name="ce2" office:value-type="date" office:date-value="2008-01-31" calcext:value-type="date">
            <text:p>31/01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office:value-type="string" calcext:value-type="string">
            <text:p>CACT CASTILLO DE SAN JO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PIADORA XEROX PE16</text:p>
          </table:table-cell>
          <table:table-cell table:style-name="ce2" office:value-type="date" office:date-value="2005-05-14" calcext:value-type="date">
            <text:p>14/05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office:value-type="string" calcext:value-type="string">
            <text:p>CACT CASTILLO DE SAN JO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RRO RECHAUD 2 FUEGO WINDSOR 2 UDS</text:p>
          </table:table-cell>
          <table:table-cell table:style-name="ce2" office:value-type="date" office:date-value="2005-05-05" calcext:value-type="date">
            <text:p>05/05/2005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office:value-type="string" calcext:value-type="string">
            <text:p>CACT CASTILLO DE SAN JO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REIDORA ELECTRICA 74/02 FRE</text:p>
          </table:table-cell>
          <table:table-cell table:style-name="ce2" office:value-type="date" office:date-value="2005-08-28" calcext:value-type="date">
            <text:p>28/08/200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office:value-type="string" calcext:value-type="string">
            <text:p>CACT CASTILLO DE SAN JO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ANO DE COLA YAMAHA</text:p>
          </table:table-cell>
          <table:table-cell table:style-name="ce2" office:value-type="date" office:date-value="2006-09-12" calcext:value-type="date">
            <text:p>12/09/2006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CACT CUEVA DE LOS VERDES (CENTROS TURISTICO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IV 3GHZ PRESCOTT</text:p>
          </table:table-cell>
          <table:table-cell table:style-name="ce2" office:value-type="date" office:date-value="2005-05-14" calcext:value-type="date">
            <text:p>14/05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CACT 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OMBA RECIRCULACION</text:p>
          </table:table-cell>
          <table:table-cell table:style-name="ce2" office:value-type="date" office:date-value="2005-10-01" calcext:value-type="date">
            <text:p>01/10/200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CACT 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MPRESOR DKSJC 150</text:p>
          </table:table-cell>
          <table:table-cell table:style-name="ce2" office:value-type="date" office:date-value="2005-10-26" calcext:value-type="date">
            <text:p>26/10/200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CACT 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MARA FRIGORIFICA</text:p>
          </table:table-cell>
          <table:table-cell table:style-name="ce2" office:value-type="date" office:date-value="2005-10-28" calcext:value-type="date">
            <text:p>28/10/2005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CACT 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AVAVAJILLA OLG-35 OLIS</text:p>
          </table:table-cell>
          <table:table-cell table:style-name="ce2" office:value-type="date" office:date-value="2005-10-01" calcext:value-type="date">
            <text:p>01/10/200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CACT 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IV 3GHZ</text:p>
          </table:table-cell>
          <table:table-cell table:style-name="ce2" office:value-type="date" office:date-value="2006-01-03" calcext:value-type="date">
            <text:p>03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CACT 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ENTRALITA SAEKEY 20</text:p>
          </table:table-cell>
          <table:table-cell table:style-name="ce2" office:value-type="date" office:date-value="2006-02-24" calcext:value-type="date">
            <text:p>24/02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CACT 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EXPOSI. VINOS VKG 571</text:p>
          </table:table-cell>
          <table:table-cell table:style-name="ce2" office:value-type="date" office:date-value="2006-02-18" calcext:value-type="date">
            <text:p>18/02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CACT 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OKIPOS 406 CORTE PARALELO</text:p>
          </table:table-cell>
          <table:table-cell table:style-name="ce2" office:value-type="date" office:date-value="2007-07-15" calcext:value-type="date">
            <text:p>15/07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CACT 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PHASER XEROX 3150</text:p>
          </table:table-cell>
          <table:table-cell table:style-name="ce2" office:value-type="date" office:date-value="2007-07-15" calcext:value-type="date">
            <text:p>15/07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CACT 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PHASER XEROX 3150</text:p>
          </table:table-cell>
          <table:table-cell table:style-name="ce2" office:value-type="date" office:date-value="2007-07-15" calcext:value-type="date">
            <text:p>15/07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CACT 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DE TICKETS</text:p>
          </table:table-cell>
          <table:table-cell table:style-name="ce2" office:value-type="date" office:date-value="2008-01-02" calcext:value-type="date">
            <text:p>02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CACT 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CINA A GAS MOD. C-1182</text:p>
          </table:table-cell>
          <table:table-cell table:style-name="ce2" office:value-type="date" office:date-value="2007-12-23" calcext:value-type="date">
            <text:p>23/12/2007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CACT 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NSTALACIONES COCINA JAMEOS</text:p>
          </table:table-cell>
          <table:table-cell table:style-name="ce2" office:value-type="date" office:date-value="2008-07-27" calcext:value-type="date">
            <text:p>27/07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CACT 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NSTALACIONES TECNICAS COCINA JAMEOS</text:p>
          </table:table-cell>
          <table:table-cell table:style-name="ce2" office:value-type="date" office:date-value="2008-06-20" calcext:value-type="date">
            <text:p>20/06/2008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CACT 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SCENSOR JAMEOS</text:p>
          </table:table-cell>
          <table:table-cell table:style-name="ce2" office:value-type="date" office:date-value="2007-11-09" calcext:value-type="date">
            <text:p>09/11/2007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CACT 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SCENSOR DE JAMEOS</text:p>
          </table:table-cell>
          <table:table-cell table:style-name="ce2" office:value-type="date" office:date-value="2008-05-01" calcext:value-type="date">
            <text:p>01/05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CACT 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SCENSOR DE JAMEOS</text:p>
          </table:table-cell>
          <table:table-cell table:style-name="ce2" office:value-type="date" office:date-value="2008-07-02" calcext:value-type="date">
            <text:p>02/07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CACT 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SCENSOR JAMEOS</text:p>
          </table:table-cell>
          <table:table-cell table:style-name="ce2" office:value-type="date" office:date-value="2008-05-07" calcext:value-type="date">
            <text:p>07/05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CACT 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SCENSOR JAMEOS</text:p>
          </table:table-cell>
          <table:table-cell table:style-name="ce2" office:value-type="date" office:date-value="2008-05-07" calcext:value-type="date">
            <text:p>07/05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CACT 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NSTALACION CAMARA JAMEOS</text:p>
          </table:table-cell>
          <table:table-cell table:style-name="ce2" office:value-type="date" office:date-value="2008-05-16" calcext:value-type="date">
            <text:p>16/05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CACT 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STEMA ACUSTICO MOD.SR-12 SNIDO AMB.</text:p>
          </table:table-cell>
          <table:table-cell table:style-name="ce2" office:value-type="date" office:date-value="2009-02-21" calcext:value-type="date">
            <text:p>21/02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CACT JAMEOS DEL AGU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OTELLERO 1,5MT ELEGANCE 2UDS</text:p>
          </table:table-cell>
          <table:table-cell table:style-name="ce2" office:value-type="date" office:date-value="2005-04-30" calcext:value-type="date">
            <text:p>30/04/200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CACT JARDÍN DE CACTU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OTELLERO 1MT ELEGANCE</text:p>
          </table:table-cell>
          <table:table-cell table:style-name="ce2" office:value-type="date" office:date-value="2005-04-30" calcext:value-type="date">
            <text:p>30/04/200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CACT JARDÍN DE CACTU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OTELLERO 1,5MT ELEGANCE</text:p>
          </table:table-cell>
          <table:table-cell table:style-name="ce2" office:value-type="date" office:date-value="2005-04-30" calcext:value-type="date">
            <text:p>30/04/200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CACT JARDÍN DE CACTU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OTELLERO 1MT ELEGANCE</text:p>
          </table:table-cell>
          <table:table-cell table:style-name="ce2" office:value-type="date" office:date-value="2005-04-30" calcext:value-type="date">
            <text:p>30/04/200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CACT JARDÍN DE CACTU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VOSTRO 200 E4300</text:p>
          </table:table-cell>
          <table:table-cell table:style-name="ce2" office:value-type="date" office:date-value="2007-09-13" calcext:value-type="date">
            <text:p>13/09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CACT JARDÍN DE CACTU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GIRATORIA</text:p>
          </table:table-cell>
          <table:table-cell table:style-name="ce2" office:value-type="date" office:date-value="2008-12-07" calcext:value-type="date">
            <text:p>07/12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CACT JARDÍN DE CACTU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SETON PARA MOTORES DE AIRE</text:p>
          </table:table-cell>
          <table:table-cell table:style-name="ce2" office:value-type="date" office:date-value="2009-02-06" calcext:value-type="date">
            <text:p>06/02/2009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CACT JARDÍN DE CACTU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MARA FRIGORIFICA MARCA TAVER</text:p>
          </table:table-cell>
          <table:table-cell table:style-name="ce2" office:value-type="date" office:date-value="2006-12-08" calcext:value-type="date">
            <text:p>08/12/2006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CACT JARDÍN DE CACTU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ARRERA ELECTRO ACERO ASTA 6MTS</text:p>
          </table:table-cell>
          <table:table-cell table:style-name="ce2" office:value-type="date" office:date-value="2007-01-25" calcext:value-type="date">
            <text:p>25/01/2007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ENERADOR HONDA EO 30002950.00</text:p>
          </table:table-cell>
          <table:table-cell table:style-name="ce2" office:value-type="date" office:date-value="2007-07-30" calcext:value-type="date">
            <text:p>30/07/2007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ENERADOR HONDA</text:p>
          </table:table-cell>
          <table:table-cell table:style-name="ce2" office:value-type="date" office:date-value="2007-07-30" calcext:value-type="date">
            <text:p>30/07/2007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OKIPOS 406 CORTE PARALELO</text:p>
          </table:table-cell>
          <table:table-cell table:style-name="ce2" office:value-type="date" office:date-value="2007-07-15" calcext:value-type="date">
            <text:p>15/07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PV</text:p>
          </table:table-cell>
          <table:table-cell table:style-name="ce2" office:value-type="date" office:date-value="2007-07-15" calcext:value-type="date">
            <text:p>15/07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CINA A GAS MOD.C-1182</text:p>
          </table:table-cell>
          <table:table-cell table:style-name="ce2" office:value-type="date" office:date-value="2007-11-22" calcext:value-type="date">
            <text:p>22/11/2007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RY TOP A GAS MOD.FT-92</text:p>
          </table:table-cell>
          <table:table-cell table:style-name="ce2" office:value-type="date" office:date-value="2007-11-22" calcext:value-type="date">
            <text:p>22/11/2007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ELADORA M-15 230/400/50/3</text:p>
          </table:table-cell>
          <table:table-cell table:style-name="ce2" office:value-type="date" office:date-value="2007-12-14" calcext:value-type="date">
            <text:p>14/12/2007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ORE 2DUO</text:p>
          </table:table-cell>
          <table:table-cell table:style-name="ce2" office:value-type="date" office:date-value="2008-01-03" calcext:value-type="date">
            <text:p>03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NVERTIDOR CARGADOR VICTRON 3000W</text:p>
          </table:table-cell>
          <table:table-cell table:style-name="ce2" office:value-type="date" office:date-value="2007-12-07" calcext:value-type="date">
            <text:p>07/12/2007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RY TOP A GAS MOD.FT-92</text:p>
          </table:table-cell>
          <table:table-cell table:style-name="ce2" office:value-type="date" office:date-value="2007-12-23" calcext:value-type="date">
            <text:p>23/12/2007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TERMICA ZEBRA S4M</text:p>
          </table:table-cell>
          <table:table-cell table:style-name="ce2" office:value-type="date" office:date-value="2008-05-09" calcext:value-type="date">
            <text:p>09/05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NSTALACION COCINA MONTAÑA</text:p>
          </table:table-cell>
          <table:table-cell table:style-name="ce2" office:value-type="date" office:date-value="2008-11-06" calcext:value-type="date">
            <text:p>06/11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NSTALACIONES COCINA MONTAÑA</text:p>
          </table:table-cell>
          <table:table-cell table:style-name="ce2" office:value-type="date" office:date-value="2008-11-06" calcext:value-type="date">
            <text:p>06/11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NSTALACIONES TECNICAS COCINA MONTAÑA</text:p>
          </table:table-cell>
          <table:table-cell table:style-name="ce2" office:value-type="date" office:date-value="2008-11-06" calcext:value-type="date">
            <text:p>06/11/2008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NSTALACIONES TECNICAS COCINA MONTAÑA</text:p>
          </table:table-cell>
          <table:table-cell table:style-name="ce2" office:value-type="date" office:date-value="2008-11-06" calcext:value-type="date">
            <text:p>06/11/2008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NSTALACIONES TECNICAS COCINA MONTAÑA</text:p>
          </table:table-cell>
          <table:table-cell table:style-name="ce2" office:value-type="date" office:date-value="2008-11-06" calcext:value-type="date">
            <text:p>06/11/2008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GIRATORIA</text:p>
          </table:table-cell>
          <table:table-cell table:style-name="ce2" office:value-type="date" office:date-value="2008-12-07" calcext:value-type="date">
            <text:p>07/12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ALIMENTACION MONTAÑA</text:p>
          </table:table-cell>
          <table:table-cell table:style-name="ce2" office:value-type="date" office:date-value="2009-02-19" calcext:value-type="date">
            <text:p>19/02/2009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NTALACIONES TECNICAS MONTAÑAS</text:p>
          </table:table-cell>
          <table:table-cell table:style-name="ce2" office:value-type="date" office:date-value="2009-02-07" calcext:value-type="date">
            <text:p>07/02/2009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NSTALACION COCINA MONTAÑA</text:p>
          </table:table-cell>
          <table:table-cell table:style-name="ce2" office:value-type="date" office:date-value="2009-02-07" calcext:value-type="date">
            <text:p>07/02/2009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NSTALACIONES COCINA MONTAÑA</text:p>
          </table:table-cell>
          <table:table-cell table:style-name="ce2" office:value-type="date" office:date-value="2009-02-07" calcext:value-type="date">
            <text:p>07/02/2009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HP DC5850</text:p>
          </table:table-cell>
          <table:table-cell table:style-name="ce2" office:value-type="date" office:date-value="2009-04-23" calcext:value-type="date">
            <text:p>23/04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VIMENTO RESTAURANTE MONTAÑA</text:p>
          </table:table-cell>
          <table:table-cell table:style-name="ce2" office:value-type="date" office:date-value="2008-01-31" calcext:value-type="date">
            <text:p>31/01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BRA SERVICIOS PERSONAL MONTAÑA</text:p>
          </table:table-cell>
          <table:table-cell table:style-name="ce2" office:value-type="date" office:date-value="2008-01-31" calcext:value-type="date">
            <text:p>31/01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CIMERA MARMOL BLANCO SERVICIOS MONTAÑA</text:p>
          </table:table-cell>
          <table:table-cell table:style-name="ce2" office:value-type="date" office:date-value="2008-08-31" calcext:value-type="date">
            <text:p>31/08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VIMENTO GRES SANITARIO MONTAÑA</text:p>
          </table:table-cell>
          <table:table-cell table:style-name="ce2" office:value-type="date" office:date-value="2008-01-31" calcext:value-type="date">
            <text:p>31/01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ENERADOR HONDA 1000</text:p>
          </table:table-cell>
          <table:table-cell table:style-name="ce2" office:value-type="date" office:date-value="2005-07-06" calcext:value-type="date">
            <text:p>06/07/200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EXPOSITOR ACRV-751</text:p>
          </table:table-cell>
          <table:table-cell table:style-name="ce2" office:value-type="date" office:date-value="2005-08-08" calcext:value-type="date">
            <text:p>08/08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TOR TURBINA SPAL B-45</text:p>
          </table:table-cell>
          <table:table-cell table:style-name="ce2" office:value-type="date" office:date-value="2005-10-26" calcext:value-type="date">
            <text:p>26/10/200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AX 110</text:p>
          </table:table-cell>
          <table:table-cell table:style-name="ce2" office:value-type="date" office:date-value="2005-09-03" calcext:value-type="date">
            <text:p>03/09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EXP. ACRV-751</text:p>
          </table:table-cell>
          <table:table-cell table:style-name="ce2" office:value-type="date" office:date-value="2005-10-23" calcext:value-type="date">
            <text:p>23/10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CACT MONTAÑAS DEL FUEG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UERTA / VENTANA ALUMINIO SERIE CONTINENTAL MONUMENTO</text:p>
          </table:table-cell>
          <table:table-cell table:style-name="ce2" office:value-type="date" office:date-value="2007-02-28" calcext:value-type="date">
            <text:p>28/02/2007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CACT 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PV</text:p>
          </table:table-cell>
          <table:table-cell table:style-name="ce2" office:value-type="date" office:date-value="2008-01-03" calcext:value-type="date">
            <text:p>03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CACT 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PHASER 3150</text:p>
          </table:table-cell>
          <table:table-cell table:style-name="ce2" office:value-type="date" office:date-value="2008-01-02" calcext:value-type="date">
            <text:p>02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CACT 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ICROONDAS AMANA ALD-510 SE</text:p>
          </table:table-cell>
          <table:table-cell table:style-name="ce2" office:value-type="date" office:date-value="2008-05-15" calcext:value-type="date">
            <text:p>15/05/2008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CACT 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ELADORA M-25 230-400/50/3</text:p>
          </table:table-cell>
          <table:table-cell table:style-name="ce2" office:value-type="date" office:date-value="2009-01-18" calcext:value-type="date">
            <text:p>18/01/2009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CACT 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ALA DESPIECE MONUMENTO</text:p>
          </table:table-cell>
          <table:table-cell table:style-name="ce2" office:value-type="date" office:date-value="2009-04-09" calcext:value-type="date">
            <text:p>09/04/2009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CACT 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ALA DESPIECE MONUMENTO</text:p>
          </table:table-cell>
          <table:table-cell table:style-name="ce2" office:value-type="date" office:date-value="2009-04-09" calcext:value-type="date">
            <text:p>09/04/2009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CACT 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RRAMIENTO CAMPANA Y PASILLO CAMARA MONUMENTO</text:p>
          </table:table-cell>
          <table:table-cell table:style-name="ce2" office:value-type="date" office:date-value="2009-04-09" calcext:value-type="date">
            <text:p>09/04/2009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CACT 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UERTAS TP PANEL 100 IZ/100-DCH</text:p>
          </table:table-cell>
          <table:table-cell table:style-name="ce2" office:value-type="date" office:date-value="2009-04-11" calcext:value-type="date">
            <text:p>11/04/2009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CACT 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LMACEN DE VINOS/PEROLAS</text:p>
          </table:table-cell>
          <table:table-cell table:style-name="ce2" office:value-type="date" office:date-value="2009-04-11" calcext:value-type="date">
            <text:p>11/04/2009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CACT 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NMOBILIZADO DE COCINA MONUMENTO</text:p>
          </table:table-cell>
          <table:table-cell table:style-name="ce2" office:value-type="date" office:date-value="2009-07-15" calcext:value-type="date">
            <text:p>15/07/2009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CACT 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NMOBILIZADO DE COCINA MONUMENTO</text:p>
          </table:table-cell>
          <table:table-cell table:style-name="ce2" office:value-type="date" office:date-value="2009-05-07" calcext:value-type="date">
            <text:p>07/05/2009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CACT 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NMOBILIZADO COCINA MONUMENTO</text:p>
          </table:table-cell>
          <table:table-cell table:style-name="ce2" office:value-type="date" office:date-value="2009-05-07" calcext:value-type="date">
            <text:p>07/05/2009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CACT 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NMOBILIZADO COCINA MONUMENTO</text:p>
          </table:table-cell>
          <table:table-cell table:style-name="ce2" office:value-type="date" office:date-value="2009-05-07" calcext:value-type="date">
            <text:p>07/05/2009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CACT 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CINA REPA GAS MOD-C960 Y C-940</text:p>
          </table:table-cell>
          <table:table-cell table:style-name="ce2" office:value-type="date" office:date-value="2009-05-07" calcext:value-type="date">
            <text:p>07/05/2009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CACT 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UFA SUN FORCE+2UNDES</text:p>
          </table:table-cell>
          <table:table-cell table:style-name="ce2" office:value-type="date" office:date-value="2006-02-05" calcext:value-type="date">
            <text:p>05/02/2006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CACT 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UFA SUN FORCE+1UND</text:p>
          </table:table-cell>
          <table:table-cell table:style-name="ce2" office:value-type="date" office:date-value="2006-02-04" calcext:value-type="date">
            <text:p>04/02/2006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CACT 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UFA SUN FORCE+3UNDS</text:p>
          </table:table-cell>
          <table:table-cell table:style-name="ce2" office:value-type="date" office:date-value="2006-02-04" calcext:value-type="date">
            <text:p>04/02/2006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CACT MONUMENTO AL CAMPESI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BILIARIO TIENDA MIAC</text:p>
          </table:table-cell>
          <table:table-cell table:style-name="ce2" office:value-type="date" office:date-value="2007-07-08" calcext:value-type="date">
            <text:p>08/07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17" calcext:value-type="float">
            <text:p>117</text:p>
          </table:table-cell>
          <table:table-cell office:value-type="string" calcext:value-type="string">
            <text:p>CACT CASTILLO DE SAN JO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BILIARIO OFICINA MIAC</text:p>
          </table:table-cell>
          <table:table-cell table:style-name="ce2" office:value-type="date" office:date-value="2007-07-20" calcext:value-type="date">
            <text:p>20/07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17" calcext:value-type="float">
            <text:p>117</text:p>
          </table:table-cell>
          <table:table-cell office:value-type="string" calcext:value-type="string">
            <text:p>CACT CASTILLO DE SAN JO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BILIARIO OFICINA MIAC</text:p>
          </table:table-cell>
          <table:table-cell table:style-name="ce2" office:value-type="date" office:date-value="2007-07-21" calcext:value-type="date">
            <text:p>21/07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17" calcext:value-type="float">
            <text:p>117</text:p>
          </table:table-cell>
          <table:table-cell office:value-type="string" calcext:value-type="string">
            <text:p>CACT CASTILLO DE SAN JO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BILIARIO OFICINA MIAC</text:p>
          </table:table-cell>
          <table:table-cell table:style-name="ce2" office:value-type="date" office:date-value="2007-07-25" calcext:value-type="date">
            <text:p>25/07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17" calcext:value-type="float">
            <text:p>117</text:p>
          </table:table-cell>
          <table:table-cell office:value-type="string" calcext:value-type="string">
            <text:p>CACT CASTILLO DE SAN JO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VOSTRO E4300</text:p>
          </table:table-cell>
          <table:table-cell table:style-name="ce2" office:value-type="date" office:date-value="2007-09-13" calcext:value-type="date">
            <text:p>13/09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office:value-type="string" calcext:value-type="string">
            <text:p>CACT CASTILLO DE SAN JO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PV</text:p>
          </table:table-cell>
          <table:table-cell table:style-name="ce2" office:value-type="date" office:date-value="2008-01-02" calcext:value-type="date">
            <text:p>02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office:value-type="string" calcext:value-type="string">
            <text:p>CACT CASTILLO DE SAN JO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S DE PERSIANAS </text:p>
          </table:table-cell>
          <table:table-cell table:style-name="ce2" office:value-type="date" office:date-value="2001-01-16" calcext:value-type="date">
            <text:p>16/01/200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SEDE CABILDO (PLAN INSULAR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BEHRINGER</text:p>
          </table:table-cell>
          <table:table-cell table:style-name="ce2" office:value-type="date" office:date-value="2006-03-21" calcext:value-type="date">
            <text:p>21/03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QUINA PLASMA SISTOR-80</text:p>
          </table:table-cell>
          <table:table-cell table:style-name="ce2" office:value-type="date" office:date-value="2006-03-03" calcext:value-type="date">
            <text:p>03/03/2006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OMBA JHONSON DE 120 LTS.</text:p>
          </table:table-cell>
          <table:table-cell table:style-name="ce2" office:value-type="date" office:date-value="2006-04-06" calcext:value-type="date">
            <text:p>06/04/2006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OFICINA</text:p>
          </table:table-cell>
          <table:table-cell table:style-name="ce2" office:value-type="date" office:date-value="2003-02-22" calcext:value-type="date">
            <text:p>22/02/200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TERIAL INFORMATICO</text:p>
          </table:table-cell>
          <table:table-cell table:style-name="ce2" office:value-type="date" office:date-value="2003-05-22" calcext:value-type="date">
            <text:p>22/05/200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RICOH 1013</text:p>
          </table:table-cell>
          <table:table-cell table:style-name="ce2" office:value-type="date" office:date-value="2004-06-24" calcext:value-type="date">
            <text:p>24/06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RICOH 1013</text:p>
          </table:table-cell>
          <table:table-cell table:style-name="ce2" office:value-type="date" office:date-value="2004-06-24" calcext:value-type="date">
            <text:p>24/06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ENTRALITA SAEKEY 10</text:p>
          </table:table-cell>
          <table:table-cell table:style-name="ce2" office:value-type="date" office:date-value="2004-04-04" calcext:value-type="date">
            <text:p>04/04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IV 3.06</text:p>
          </table:table-cell>
          <table:table-cell table:style-name="ce2" office:value-type="date" office:date-value="2004-10-08" calcext:value-type="date">
            <text:p>08/10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IV 2.8</text:p>
          </table:table-cell>
          <table:table-cell table:style-name="ce2" office:value-type="date" office:date-value="2004-10-08" calcext:value-type="date">
            <text:p>08/10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IV 2.8 Y MODEM</text:p>
          </table:table-cell>
          <table:table-cell table:style-name="ce2" office:value-type="date" office:date-value="2004-10-08" calcext:value-type="date">
            <text:p>08/10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XEROX PHASER 3150</text:p>
          </table:table-cell>
          <table:table-cell table:style-name="ce2" office:value-type="date" office:date-value="2004-09-30" calcext:value-type="date">
            <text:p>30/09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IV 2.66</text:p>
          </table:table-cell>
          <table:table-cell table:style-name="ce2" office:value-type="date" office:date-value="2004-09-30" calcext:value-type="date">
            <text:p>30/09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</text:p>
          </table:table-cell>
          <table:table-cell table:style-name="ce2" office:value-type="date" office:date-value="2004-09-12" calcext:value-type="date">
            <text:p>12/09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RICOH MOD 2045</text:p>
          </table:table-cell>
          <table:table-cell table:style-name="ce2" office:value-type="date" office:date-value="2004-04-24" calcext:value-type="date">
            <text:p>24/04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RICOH 15/5</text:p>
          </table:table-cell>
          <table:table-cell table:style-name="ce2" office:value-type="date" office:date-value="2004-11-04" calcext:value-type="date">
            <text:p>04/1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QUANTOR FISCAL</text:p>
          </table:table-cell>
          <table:table-cell table:style-name="ce2" office:value-type="date" office:date-value="2004-02-01" calcext:value-type="date">
            <text:p>01/02/2004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QUANTOR CONTABLE RED</text:p>
          </table:table-cell>
          <table:table-cell table:style-name="ce2" office:value-type="date" office:date-value="2004-05-01" calcext:value-type="date">
            <text:p>01/05/2004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GUA 137*93*44 ANTRAS</text:p>
          </table:table-cell>
          <table:table-cell table:style-name="ce2" office:value-type="date" office:date-value="2005-01-28" calcext:value-type="date">
            <text:p>28/01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ON LISA V. PIEL NEGRO C01</text:p>
          </table:table-cell>
          <table:table-cell table:style-name="ce2" office:value-type="date" office:date-value="2004-09-26" calcext:value-type="date">
            <text:p>26/09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S COCINA </text:p>
          </table:table-cell>
          <table:table-cell table:style-name="ce2" office:value-type="date" office:date-value="2004-11-26" calcext:value-type="date">
            <text:p>26/11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ROCESADOR INTEL PENTIUM DOCTOR PC</text:p>
          </table:table-cell>
          <table:table-cell table:style-name="ce2" office:value-type="date" office:date-value="2005-01-03" calcext:value-type="date">
            <text:p>03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IV 2.8 GHZ</text:p>
          </table:table-cell>
          <table:table-cell table:style-name="ce2" office:value-type="date" office:date-value="2004-11-11" calcext:value-type="date">
            <text:p>11/1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IV</text:p>
          </table:table-cell>
          <table:table-cell table:style-name="ce2" office:value-type="date" office:date-value="2004-11-11" calcext:value-type="date">
            <text:p>11/11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IV 2.8GHZ</text:p>
          </table:table-cell>
          <table:table-cell table:style-name="ce2" office:value-type="date" office:date-value="2005-01-15" calcext:value-type="date">
            <text:p>15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IV 2.8GHZ</text:p>
          </table:table-cell>
          <table:table-cell table:style-name="ce2" office:value-type="date" office:date-value="2005-01-15" calcext:value-type="date">
            <text:p>15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DE DOS HOJAS CON ESTANTES</text:p>
          </table:table-cell>
          <table:table-cell table:style-name="ce2" office:value-type="date" office:date-value="2000-05-19" calcext:value-type="date">
            <text:p>19/05/200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SEDE CABILDO (PLAN INSULAR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IV 2.8GHZ</text:p>
          </table:table-cell>
          <table:table-cell table:style-name="ce2" office:value-type="date" office:date-value="2005-01-31" calcext:value-type="date">
            <text:p>3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PIADORA XEROX</text:p>
          </table:table-cell>
          <table:table-cell table:style-name="ce2" office:value-type="date" office:date-value="2005-01-31" calcext:value-type="date">
            <text:p>31/0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BILIARIO NOGAL METAL</text:p>
          </table:table-cell>
          <table:table-cell table:style-name="ce2" office:value-type="date" office:date-value="2004-11-08" calcext:value-type="date">
            <text:p>08/11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BILIARIO NOGAL METAL</text:p>
          </table:table-cell>
          <table:table-cell table:style-name="ce2" office:value-type="date" office:date-value="2004-09-24" calcext:value-type="date">
            <text:p>24/09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BLE FTP 350MHZ</text:p>
          </table:table-cell>
          <table:table-cell table:style-name="ce2" office:value-type="date" office:date-value="2004-08-15" calcext:value-type="date">
            <text:p>15/08/2004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19"42U 800*800 VERO 700</text:p>
          </table:table-cell>
          <table:table-cell table:style-name="ce2" office:value-type="date" office:date-value="2004-10-30" calcext:value-type="date">
            <text:p>30/10/200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DE DOS PUERTAS</text:p>
          </table:table-cell>
          <table:table-cell table:style-name="ce2" office:value-type="date" office:date-value="2002-02-07" calcext:value-type="date">
            <text:p>07/02/200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SEDE CABILDO (PLAN INSULAR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ABIQUE MODULAR DESMONTABLE</text:p>
          </table:table-cell>
          <table:table-cell table:style-name="ce2" office:value-type="date" office:date-value="2004-08-13" calcext:value-type="date">
            <text:p>13/08/2004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LECTRO-VOICE COLIMNA EVID62</text:p>
          </table:table-cell>
          <table:table-cell table:style-name="ce2" office:value-type="date" office:date-value="2004-03-02" calcext:value-type="date">
            <text:p>02/03/200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XTRACTOR CVHI-15/15 2.2KW</text:p>
          </table:table-cell>
          <table:table-cell table:style-name="ce2" office:value-type="date" office:date-value="2004-02-08" calcext:value-type="date">
            <text:p>08/02/2004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UADRO ELECTRICO</text:p>
          </table:table-cell>
          <table:table-cell table:style-name="ce2" office:value-type="date" office:date-value="2004-02-09" calcext:value-type="date">
            <text:p>09/02/2004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XTRACTOR CVHT 12/12 1.1KW</text:p>
          </table:table-cell>
          <table:table-cell table:style-name="ce2" office:value-type="date" office:date-value="2004-02-07" calcext:value-type="date">
            <text:p>07/02/2004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JAIME E ISAAC CONSTRUCCIONES</text:p>
          </table:table-cell>
          <table:table-cell table:style-name="ce2" office:value-type="date" office:date-value="2004-03-30" calcext:value-type="date">
            <text:p>30/03/2004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JAIME E ISAAC CONSTRUCCIONES</text:p>
          </table:table-cell>
          <table:table-cell table:style-name="ce2" office:value-type="date" office:date-value="2004-03-30" calcext:value-type="date">
            <text:p>30/03/2004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ERRA CINTA BF-280 380V</text:p>
          </table:table-cell>
          <table:table-cell table:style-name="ce2" office:value-type="date" office:date-value="2007-01-31" calcext:value-type="date">
            <text:p>31/01/2007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ORTATIL NR D620</text:p>
          </table:table-cell>
          <table:table-cell table:style-name="ce2" office:value-type="date" office:date-value="2007-03-30" calcext:value-type="date">
            <text:p>30/03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RTADORA BRAHER MAT-292</text:p>
          </table:table-cell>
          <table:table-cell table:style-name="ce2" office:value-type="date" office:date-value="2007-03-28" calcext:value-type="date">
            <text:p>28/03/2007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PELERAS Y CENICEROS DE FORJA</text:p>
          </table:table-cell>
          <table:table-cell table:style-name="ce2" office:value-type="date" office:date-value="2007-05-27" calcext:value-type="date">
            <text:p>27/05/2007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GIRATORIA NOGAL METAL</text:p>
          </table:table-cell>
          <table:table-cell table:style-name="ce2" office:value-type="date" office:date-value="2007-07-13" calcext:value-type="date">
            <text:p>13/07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GIRATORIAS</text:p>
          </table:table-cell>
          <table:table-cell table:style-name="ce2" office:value-type="date" office:date-value="2007-07-13" calcext:value-type="date">
            <text:p>13/07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GIRATORIA</text:p>
          </table:table-cell>
          <table:table-cell table:style-name="ce2" office:value-type="date" office:date-value="2007-08-08" calcext:value-type="date">
            <text:p>08/08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UERTA CON MOTOR SECCIONAL</text:p>
          </table:table-cell>
          <table:table-cell table:style-name="ce2" office:value-type="date" office:date-value="2007-07-28" calcext:value-type="date">
            <text:p>28/07/2007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RTILLO ROMPEDOR TE905 AVR230VTPS</text:p>
          </table:table-cell>
          <table:table-cell table:style-name="ce2" office:value-type="date" office:date-value="2007-08-18" calcext:value-type="date">
            <text:p>18/08/2007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RTILLO PERCUTOR TE 16C 230V</text:p>
          </table:table-cell>
          <table:table-cell table:style-name="ce2" office:value-type="date" office:date-value="2007-08-18" calcext:value-type="date">
            <text:p>18/08/2007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QUINA COMBINADA MINIMAX CU350 ELITE</text:p>
          </table:table-cell>
          <table:table-cell table:style-name="ce2" office:value-type="date" office:date-value="2007-09-16" calcext:value-type="date">
            <text:p>16/09/2007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GIRATORIA SERIE UNISONOS</text:p>
          </table:table-cell>
          <table:table-cell table:style-name="ce2" office:value-type="date" office:date-value="2007-11-18" calcext:value-type="date">
            <text:p>18/11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OPTIPLEX 330 MT</text:p>
          </table:table-cell>
          <table:table-cell table:style-name="ce2" office:value-type="date" office:date-value="2007-11-06" calcext:value-type="date">
            <text:p>06/1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CANER EPSON GT-2500 PLUS</text:p>
          </table:table-cell>
          <table:table-cell table:style-name="ce2" office:value-type="date" office:date-value="2007-11-04" calcext:value-type="date">
            <text:p>04/11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BILIARIO DE OFICINA</text:p>
          </table:table-cell>
          <table:table-cell table:style-name="ce2" office:value-type="date" office:date-value="2007-12-13" calcext:value-type="date">
            <text:p>13/12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BILIARIO DE OFICINA</text:p>
          </table:table-cell>
          <table:table-cell table:style-name="ce2" office:value-type="date" office:date-value="2007-12-13" calcext:value-type="date">
            <text:p>13/12/200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OPTIPLEX 330MT</text:p>
          </table:table-cell>
          <table:table-cell table:style-name="ce2" office:value-type="date" office:date-value="2008-01-01" calcext:value-type="date">
            <text:p>01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ELL 2400MP PROJECTOR</text:p>
          </table:table-cell>
          <table:table-cell table:style-name="ce2" office:value-type="date" office:date-value="2007-12-20" calcext:value-type="date">
            <text:p>20/12/2007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OPTIPLEX 755MT</text:p>
          </table:table-cell>
          <table:table-cell table:style-name="ce2" office:value-type="date" office:date-value="2008-03-22" calcext:value-type="date">
            <text:p>22/03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RTATIL ACER TM-6292</text:p>
          </table:table-cell>
          <table:table-cell table:style-name="ce2" office:value-type="date" office:date-value="2008-05-18" calcext:value-type="date">
            <text:p>18/05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OPTIPLEX 755MT</text:p>
          </table:table-cell>
          <table:table-cell table:style-name="ce2" office:value-type="date" office:date-value="2008-06-09" calcext:value-type="date">
            <text:p>09/06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PROLIANT DL140</text:p>
          </table:table-cell>
          <table:table-cell table:style-name="ce2" office:value-type="date" office:date-value="2008-05-09" calcext:value-type="date">
            <text:p>09/05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SERVIDOR</text:p>
          </table:table-cell>
          <table:table-cell table:style-name="ce2" office:value-type="date" office:date-value="2008-05-09" calcext:value-type="date">
            <text:p>09/05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GIRATORIA</text:p>
          </table:table-cell>
          <table:table-cell table:style-name="ce2" office:value-type="date" office:date-value="2008-09-04" calcext:value-type="date">
            <text:p>04/09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PIADORA XEROX 7328-V-RX</text:p>
          </table:table-cell>
          <table:table-cell table:style-name="ce2" office:value-type="date" office:date-value="2008-09-21" calcext:value-type="date">
            <text:p>21/09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UERTA SECCIONAL MOD.DOCCK</text:p>
          </table:table-cell>
          <table:table-cell table:style-name="ce2" office:value-type="date" office:date-value="2009-01-15" calcext:value-type="date">
            <text:p>15/01/2009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NMOBILIZADO INMATERIAL</text:p>
          </table:table-cell>
          <table:table-cell table:style-name="ce2" office:value-type="date" office:date-value="2009-04-10" calcext:value-type="date">
            <text:p>10/04/2009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ORE2DUO E4.500 2,20GHZ</text:p>
          </table:table-cell>
          <table:table-cell table:style-name="ce2" office:value-type="date" office:date-value="2008-12-21" calcext:value-type="date">
            <text:p>21/12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ALTO CON 4 PUERTAS</text:p>
          </table:table-cell>
          <table:table-cell table:style-name="ce2" office:value-type="date" office:date-value="2009-03-18" calcext:value-type="date">
            <text:p>18/03/200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HP COMPAQ DC5850</text:p>
          </table:table-cell>
          <table:table-cell table:style-name="ce2" office:value-type="date" office:date-value="2009-05-14" calcext:value-type="date">
            <text:p>14/05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PTURADORA DE DATOS SCANPAL</text:p>
          </table:table-cell>
          <table:table-cell table:style-name="ce2" office:value-type="date" office:date-value="2009-04-23" calcext:value-type="date">
            <text:p>23/04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RIBBON ZEBRA</text:p>
          </table:table-cell>
          <table:table-cell table:style-name="ce2" office:value-type="date" office:date-value="2009-05-14" calcext:value-type="date">
            <text:p>14/05/200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CHIVADOR</text:p>
          </table:table-cell>
          <table:table-cell table:style-name="ce2" office:value-type="date" office:date-value="2009-04-18" calcext:value-type="date">
            <text:p>18/04/200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CHIVADOR METALICO VIVES</text:p>
          </table:table-cell>
          <table:table-cell table:style-name="ce2" office:value-type="date" office:date-value="2009-04-09" calcext:value-type="date">
            <text:p>09/04/200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ALTO CON 4 PATAS</text:p>
          </table:table-cell>
          <table:table-cell table:style-name="ce2" office:value-type="date" office:date-value="2010-01-17" calcext:value-type="date">
            <text:p>17/01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CON PUERTAS</text:p>
          </table:table-cell>
          <table:table-cell table:style-name="ce2" office:value-type="date" office:date-value="2006-05-17" calcext:value-type="date">
            <text:p>17/05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SEDE CABILDO (PLAN INSULAR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NTEL CORE E6300 MONITOR 18,5</text:p>
          </table:table-cell>
          <table:table-cell table:style-name="ce2" office:value-type="date" office:date-value="2010-05-07" calcext:value-type="date">
            <text:p>07/05/2010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GR.143X187 Y 32 FOTGR.72X187</text:p>
          </table:table-cell>
          <table:table-cell table:style-name="ce2" office:value-type="date" office:date-value="2008-01-31" calcext:value-type="date">
            <text:p>31/01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GRAFRÍAS (98) .85X83 DURATRANS METAC.</text:p>
          </table:table-cell>
          <table:table-cell table:style-name="ce2" office:value-type="date" office:date-value="2008-01-31" calcext:value-type="date">
            <text:p>31/01/200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IV 3GHZ</text:p>
          </table:table-cell>
          <table:table-cell table:style-name="ce2" office:value-type="date" office:date-value="2005-07-05" calcext:value-type="date">
            <text:p>05/07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IV 3GHZ PRESCOTT</text:p>
          </table:table-cell>
          <table:table-cell table:style-name="ce2" office:value-type="date" office:date-value="2005-06-11" calcext:value-type="date">
            <text:p>11/06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RTATIL ASPIRE ACER 1694WLMI</text:p>
          </table:table-cell>
          <table:table-cell table:style-name="ce2" office:value-type="date" office:date-value="2005-06-11" calcext:value-type="date">
            <text:p>11/06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PHASER 4500</text:p>
          </table:table-cell>
          <table:table-cell table:style-name="ce2" office:value-type="date" office:date-value="2005-05-05" calcext:value-type="date">
            <text:p>05/05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IV 3GHZ</text:p>
          </table:table-cell>
          <table:table-cell table:style-name="ce2" office:value-type="date" office:date-value="2005-05-05" calcext:value-type="date">
            <text:p>05/05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IV 2.8GHZ</text:p>
          </table:table-cell>
          <table:table-cell table:style-name="ce2" office:value-type="date" office:date-value="2005-05-05" calcext:value-type="date">
            <text:p>05/05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RACK</text:p>
          </table:table-cell>
          <table:table-cell table:style-name="ce2" office:value-type="date" office:date-value="2005-05-14" calcext:value-type="date">
            <text:p>14/05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SERVIDOR RACK</text:p>
          </table:table-cell>
          <table:table-cell table:style-name="ce2" office:value-type="date" office:date-value="2005-05-14" calcext:value-type="date">
            <text:p>14/05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IV 3GHZ</text:p>
          </table:table-cell>
          <table:table-cell table:style-name="ce2" office:value-type="date" office:date-value="2005-06-11" calcext:value-type="date">
            <text:p>11/06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IV 3GHZ</text:p>
          </table:table-cell>
          <table:table-cell table:style-name="ce2" office:value-type="date" office:date-value="2005-07-04" calcext:value-type="date">
            <text:p>04/07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ENTRALITA SAE 300IPX</text:p>
          </table:table-cell>
          <table:table-cell table:style-name="ce2" office:value-type="date" office:date-value="2005-05-22" calcext:value-type="date">
            <text:p>22/05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UADRO SOTO</text:p>
          </table:table-cell>
          <table:table-cell table:style-name="ce2" office:value-type="date" office:date-value="2005-05-10" calcext:value-type="date">
            <text:p>10/05/2005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IV PRESCOTT</text:p>
          </table:table-cell>
          <table:table-cell table:style-name="ce2" office:value-type="date" office:date-value="2005-08-04" calcext:value-type="date">
            <text:p>04/08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IV 3.2GHZ</text:p>
          </table:table-cell>
          <table:table-cell table:style-name="ce2" office:value-type="date" office:date-value="2005-09-03" calcext:value-type="date">
            <text:p>03/09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CON PUERTAS DE MADERA Y CRISTAL</text:p>
          </table:table-cell>
          <table:table-cell table:style-name="ce2" office:value-type="date" office:date-value="1999-03-25" calcext:value-type="date">
            <text:p>25/03/199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SEDE CABILDO (PLAN INSULAR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PIADORA XEROX PE 16</text:p>
          </table:table-cell>
          <table:table-cell table:style-name="ce2" office:value-type="date" office:date-value="2005-07-04" calcext:value-type="date">
            <text:p>04/07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office:value-type="string" calcext:value-type="string">
            <text:p>CACT MIRADOR DEL 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CON ALA</text:p>
          </table:table-cell>
          <table:table-cell table:style-name="ce2" office:value-type="date" office:date-value="1989-01-15" calcext:value-type="date">
            <text:p>15/01/198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SEDE CABILDO (PLAN INSULAR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CON ALA</text:p>
          </table:table-cell>
          <table:table-cell table:style-name="ce2" office:value-type="date" office:date-value="1989-01-15" calcext:value-type="date">
            <text:p>15/01/1989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SEDE CABILDO (PLAN INSULAR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MARA FRIGORIFICA</text:p>
          </table:table-cell>
          <table:table-cell table:style-name="ce2" office:value-type="date" office:date-value="2005-10-19" calcext:value-type="date">
            <text:p>19/10/2005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office:value-type="string" calcext:value-type="string">
            <text:p>CACT MIRADOR DEL 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DE TICKETS</text:p>
          </table:table-cell>
          <table:table-cell table:style-name="ce2" office:value-type="date" office:date-value="2008-01-02" calcext:value-type="date">
            <text:p>02/01/2008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office:value-type="string" calcext:value-type="string">
            <text:p>CACT MIRADOR DEL 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GIRATORIA</text:p>
          </table:table-cell>
          <table:table-cell table:style-name="ce2" office:value-type="date" office:date-value="2008-12-07" calcext:value-type="date">
            <text:p>07/12/200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office:value-type="string" calcext:value-type="string">
            <text:p>CACT MIRADOR DEL 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ABRICADOR HIELO PULSAR-85</text:p>
          </table:table-cell>
          <table:table-cell table:style-name="ce2" office:value-type="date" office:date-value="2006-09-29" calcext:value-type="date">
            <text:p>29/09/2006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office:value-type="string" calcext:value-type="string">
            <text:p>CACT MIRADOR DEL 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UPLICADORA RIMAX AUTONOMA</text:p>
          </table:table-cell>
          <table:table-cell table:style-name="ce2" office:value-type="date" office:date-value="2005-08-14" calcext:value-type="date">
            <text:p>14/08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UEBLE COCINA ROBLE</text:p>
          </table:table-cell>
          <table:table-cell table:style-name="ce2" office:value-type="date" office:date-value="2005-09-04" calcext:value-type="date">
            <text:p>04/09/200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IV 2,8GHZ</text:p>
          </table:table-cell>
          <table:table-cell table:style-name="ce2" office:value-type="date" office:date-value="2005-10-23" calcext:value-type="date">
            <text:p>23/10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MPRESOR ROTOR 1000 10 HP PADANA</text:p>
          </table:table-cell>
          <table:table-cell table:style-name="ce2" office:value-type="date" office:date-value="2005-07-15" calcext:value-type="date">
            <text:p>15/07/200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IV 3GHZ</text:p>
          </table:table-cell>
          <table:table-cell table:style-name="ce2" office:value-type="date" office:date-value="2005-11-03" calcext:value-type="date">
            <text:p>03/11/200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GIRATORIA XANTOS CROMADA</text:p>
          </table:table-cell>
          <table:table-cell table:style-name="ce2" office:value-type="date" office:date-value="2006-01-14" calcext:value-type="date">
            <text:p>14/01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IV 3GHZ</text:p>
          </table:table-cell>
          <table:table-cell table:style-name="ce2" office:value-type="date" office:date-value="2006-01-03" calcext:value-type="date">
            <text:p>03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OPTIPLEX GX520</text:p>
          </table:table-cell>
          <table:table-cell table:style-name="ce2" office:value-type="date" office:date-value="2006-01-30" calcext:value-type="date">
            <text:p>30/01/200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CACT SEDE 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OTONERA ASTOR 53Y100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office:value-type="string" calcext:value-type="string">
            <text:p>CACT MANTENIMIENTO CALLE TENDERE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TERIAL VARIO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office:value-type="string" calcext:value-type="string">
            <text:p>NAVE DE CULTURA (C/ HNOS. AGUILAR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TERAIL DIVERSO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office:value-type="string" calcext:value-type="string">
            <text:p>NAVE NUMERO DOS DE CULTURA (C/ HNOS. AGUILAR S/N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TERIAL DIVERSO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office:value-type="string" calcext:value-type="string">
            <text:p>NAVE NUMERO TRES DE CULTURA (LLORET Y LLINARE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AVE NUMERO CUATRO DE CULTURA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office:value-type="string" calcext:value-type="string">
            <text:p>NAVE NUMERO CUATRO DE CULTURA (LA GRANJA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IJADORA INDUSTRIAL PARA PISO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office:value-type="string" calcext:value-type="string">
            <text:p>CACT MANTENIMIENTO CALLE TENDERE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CORTADORA DIAMANT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office:value-type="string" calcext:value-type="string">
            <text:p>CACT MANTENIMIENTO CALLE TENDERE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NFIN FRAMAR STAR 600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office:value-type="string" calcext:value-type="string">
            <text:p>CACT MANTENIMIENTO CALLE TENDERE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TOR DE <text:s/>DE AGUA NILFISK 600P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office:value-type="string" calcext:value-type="string">
            <text:p>CACT MANTENIMIENTO CALLE TENDERE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QUINA DE COSER SINGER 211J566A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office:value-type="string" calcext:value-type="string">
            <text:p>CACT MANTENIMIENTO CALLE TENDERE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QUINA DE COSER SINGER 45B8BT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office:value-type="string" calcext:value-type="string">
            <text:p>CACT MANTENIMIENTO CALLE TENDERE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OBREORILLADORA ULTRARRAPIDA SINGER 881L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office:value-type="string" calcext:value-type="string">
            <text:p>CACT MANTENIMIENTO CALLE TENDERE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QUINA NEUMATICA COLOCACION OLLAOS JOVER 27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office:value-type="string" calcext:value-type="string">
            <text:p>CACT MANTENIMIENTO CALLE TENDERE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IJADORA INDUSTRIAL DE AGUA MEB BFS9S94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office:value-type="string" calcext:value-type="string">
            <text:p>CACT MANTENIMIENTO CALLE TENDERE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TOR GENERADOR ELECT.ZUZUQUI 7000 F-0071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office:value-type="string" calcext:value-type="string">
            <text:p>CACT MANTENIMIENTO CALLE TENDERE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SPIRADORA UNIVERSAL GUILLOT ST80A</text:p>
          </table:table-cell>
          <table:table-cell table:style-name="ce2" office:value-type="date" office:date-value="2002-01-01" calcext:value-type="date">
            <text:p>01/01/200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office:value-type="string" calcext:value-type="string">
            <text:p>CACT MANTENIMIENTO CALLE TENDERE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MPRESOR AIRE FINI-DARIA 300LT</text:p>
          </table:table-cell>
          <table:table-cell table:style-name="ce2" office:value-type="date" office:date-value="1990-01-01" calcext:value-type="date">
            <text:p>01/01/199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office:value-type="string" calcext:value-type="string">
            <text:p>CACT MANTENIMIENTO CALLE TENDERE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IUDAD DEPORTIVA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CIUDAD DEPORTI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IVERSO MATERIAL PARA CELEBRACION DE EVENTOS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NAVE DE DEPORTES EN PORTONA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IVERSOS UTILES PERTENECIENTES A DEPORTES NÁTICOS 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CENTRO INSULAR DE DEPORTES NAUTICOS (URB. EL CABL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UCK DE TRES CAJONES ROCK DE MEDIDAS 42X56X59 CAJONES METALICOS</text:p>
          </table:table-cell>
          <table:table-cell table:style-name="ce2" office:value-type="date" office:date-value="2010-04-21" calcext:value-type="date">
            <text:p>21/04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OFICINAS DEL CENT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ESQUINA ROCK DE MEDIDAD 600X600X400 MADERA Y ESTRUCTURA</text:p>
          </table:table-cell>
          <table:table-cell table:style-name="ce2" office:value-type="date" office:date-value="2010-04-21" calcext:value-type="date">
            <text:p>21/04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OFICINAS DEL CENT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RECTANGULAR ROCK 3 DE MEDIDAS 160X60X74</text:p>
          </table:table-cell>
          <table:table-cell table:style-name="ce2" office:value-type="date" office:date-value="2010-04-21" calcext:value-type="date">
            <text:p>21/04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OFICINAS DEL CENT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BILIARIO DE CONTROLES DE ENFERMERIA DE MEDIDAS 2500X550X2100</text:p>
          </table:table-cell>
          <table:table-cell table:style-name="ce2" office:value-type="date" office:date-value="2010-04-21" calcext:value-type="date">
            <text:p>21/04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OFICINAS DEL CENT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DULO DE ESPERA DE TAGAR MODELO 600</text:p>
          </table:table-cell>
          <table:table-cell table:style-name="ce2" office:value-type="date" office:date-value="2010-04-21" calcext:value-type="date">
            <text:p>21/04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OFICINAS DEL CENT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ZARRA MURAL BLANCA DOUBLET</text:p>
          </table:table-cell>
          <table:table-cell table:style-name="ce2" office:value-type="date" office:date-value="2010-04-21" calcext:value-type="date">
            <text:p>21/04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OFICINA DEL CENT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ECEPCION PRINCIPAL ROCK 3 COMPUESTA MESA 160X65X118</text:p>
          </table:table-cell>
          <table:table-cell table:style-name="ce2" office:value-type="date" office:date-value="2010-04-21" calcext:value-type="date">
            <text:p>21/04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OFICINA DEL CENT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GIRATORIA SIO ERGONOMICA 5 RUEDAS PISTON GAS ESPUMA ALTA</text:p>
          </table:table-cell>
          <table:table-cell table:style-name="ce2" office:value-type="date" office:date-value="2010-04-21" calcext:value-type="date">
            <text:p>21/04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OFICINAS DEL CENT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CONFIDENTES ESTRUCTURA TUBULAR METALICA Y ASIENTO POLIPROP</text:p>
          </table:table-cell>
          <table:table-cell table:style-name="ce2" office:value-type="date" office:date-value="2010-04-21" calcext:value-type="date">
            <text:p>21/04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OFICINAS DEL CENT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ABLON DE ANUNCIO MURAL CON BASE DE CORCHO PERFIL ALUM.1500X1000</text:p>
          </table:table-cell>
          <table:table-cell table:style-name="ce2" office:value-type="date" office:date-value="2010-04-21" calcext:value-type="date">
            <text:p>21/04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OFICINAS DEL CENT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DE SALA ROCK CON PUERTAS BAJA Y PUERTAS ALTA Y GAVETERO</text:p>
          </table:table-cell>
          <table:table-cell table:style-name="ce2" office:value-type="date" office:date-value="2010-04-21" calcext:value-type="date">
            <text:p>21/04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OFICINAS DEL CENT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S MEDIANOS ROCK PUERTAS BAJAS Y ESTANTES 90X43X143 CM</text:p>
          </table:table-cell>
          <table:table-cell table:style-name="ce2" office:value-type="date" office:date-value="2010-04-21" calcext:value-type="date">
            <text:p>21/04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OFICINAS DEL CENT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 ACTIVIDAD TAGAR MOD 280 METALICA, TABLERA FIBRA 160X100</text:p>
          </table:table-cell>
          <table:table-cell table:style-name="ce2" office:value-type="date" office:date-value="2010-04-21" calcext:value-type="date">
            <text:p>21/04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AULAS DEL CENT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PROFESOR TAGAR MOD 239 ESTRUCTURA METALICA DE TUBO ACERO</text:p>
          </table:table-cell>
          <table:table-cell table:style-name="ce2" office:value-type="date" office:date-value="2010-04-21" calcext:value-type="date">
            <text:p>21/04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AULAS DEL CENT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UPITRE ESCOLAR INDIVIDUAL TAGAR MOD. 279 MEDIDASX 60X40X75</text:p>
          </table:table-cell>
          <table:table-cell table:style-name="ce2" office:value-type="date" office:date-value="2010-04-21" calcext:value-type="date">
            <text:p>21/04/201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AULAS DEL CENT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PEROS AGRICOLAS 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GRANJA AGRICOLA EXPERIMENT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POWEREDGE R410 RACK CHASSIS </text:p>
          </table:table-cell>
          <table:table-cell table:style-name="ce2" office:value-type="date" office:date-value="2010-06-16" calcext:value-type="date">
            <text:p>16/06/2010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A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IDONES 60 L MODELO JB AZUL PARA RECOGIDA DE ACEITE DOMESTICO </text:p>
          </table:table-cell>
          <table:table-cell table:style-name="ce2" office:value-type="date" office:date-value="2006-11-02" calcext:value-type="date">
            <text:p>02/11/2006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54" calcext:value-type="float">
            <text:p>54</text:p>
          </table:table-cell>
          <table:table-cell office:value-type="string" calcext:value-type="string">
            <text:p>EN CENTRO ZONZAM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NALIZADOR MILKOSCAN FT120 TYPE 71210 SERIAL Nº 0510-2001-05</text:p>
          </table:table-cell>
          <table:table-cell table:style-name="ce2" office:value-type="date" office:date-value="2001-12-17" calcext:value-type="date">
            <text:p>17/12/200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GRANJA EXPERIMENTAL (LABORATORIO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REGADORA INDUSTRIAL PARA EL FREGADO DE PISOS</text:p>
          </table:table-cell>
          <table:table-cell table:style-name="ce2" office:value-type="date" office:date-value="2011-04-12" calcext:value-type="date">
            <text:p>12/04/2011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83" calcext:value-type="float">
            <text:p>183</text:p>
          </table:table-cell>
          <table:table-cell office:value-type="string" calcext:value-type="string">
            <text:p>RESIDENCIA DE SALU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TALLA DE TELEVISIÓN (APARATO ELECTRÓNICO)</text:p>
          </table:table-cell>
          <table:table-cell table:style-name="ce2" office:value-type="date" office:date-value="2011-07-18" calcext:value-type="date">
            <text:p>18/07/201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83" calcext:value-type="float">
            <text:p>183</text:p>
          </table:table-cell>
          <table:table-cell office:value-type="string" calcext:value-type="string">
            <text:p>RESIDENCIA DE SALU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LEST B SIN APOYA BRAZOS</text:p>
          </table:table-cell>
          <table:table-cell table:style-name="ce2" office:value-type="date" office:date-value="2011-07-20" calcext:value-type="date">
            <text:p>20/07/201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4" calcext:value-type="float">
            <text:p>54</text:p>
          </table:table-cell>
          <table:table-cell office:value-type="string" calcext:value-type="string">
            <text:p>SEDE CABILDO DEPARTAMENTO DE RESIDU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IA PLÁSTICO PARA CÁMARA REFRIG. PARA CONSERVACIÓN SEMILLA</text:p>
          </table:table-cell>
          <table:table-cell table:style-name="ce2" office:value-type="date" office:date-value="2011-11-04" calcext:value-type="date">
            <text:p>04/11/201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GRANJA AGRÍCOLA CÁMARA REFRIGERADA PARA CONSERVACIÓN DE SEMILL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NDO BILIOTECARIO CON NOVEDAD</text:p>
          </table:table-cell>
          <table:table-cell table:style-name="ce2" office:value-type="date" office:date-value="2011-11-22" calcext:value-type="date">
            <text:p>22/11/2011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NDOS PARA LA ACTUALIZACIÓN DE LA <text:s/>BIBLIOTECA </text:p>
          </table:table-cell>
          <table:table-cell table:style-name="ce2" office:value-type="date" office:date-value="2011-10-12" calcext:value-type="date">
            <text:p>12/10/2011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ON ERGONOMICO PARA OFICINA ECONOMÍA</text:p>
          </table:table-cell>
          <table:table-cell table:style-name="ce2" office:value-type="date" office:date-value="2011-08-02" calcext:value-type="date">
            <text:p>02/08/201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OFICINA PROMOCIÓN Y DESARROLL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FAMOS COLOR NEGRO Y EN PIEL</text:p>
          </table:table-cell>
          <table:table-cell table:style-name="ce2" office:value-type="date" office:date-value="2012-02-07" calcext:value-type="date">
            <text:p>07/02/201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DESPACHO PRESIDENC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XIPULSMITRO</text:p>
          </table:table-cell>
          <table:table-cell table:style-name="ce2" office:value-type="date" office:date-value="2012-02-09" calcext:value-type="date">
            <text:p>09/02/201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ENTRALITA DE TELÉFONO PARA LAS OFICINAS DE LA GRANJA AGRÍCOLA</text:p>
          </table:table-cell>
          <table:table-cell table:style-name="ce2" office:value-type="date" office:date-value="2012-03-02" calcext:value-type="date">
            <text:p>02/03/2012</text:p>
          </table:table-cell>
          <table:table-cell office:value-type="float" office:value="47" calcext:value-type="float">
            <text:p>47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AGRÍCOLA EXPERIMENTAL (OFICINAS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TRABAJO RESPALDO ALTO</text:p>
          </table:table-cell>
          <table:table-cell table:style-name="ce2" office:value-type="date" office:date-value="2012-02-06" calcext:value-type="date">
            <text:p>06/02/201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OFICINA PLAN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ERGONÓMICA PARA ECONOMÍA Y HACIENDA</text:p>
          </table:table-cell>
          <table:table-cell table:style-name="ce2" office:value-type="date" office:date-value="2012-02-09" calcext:value-type="date">
            <text:p>09/02/201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SEDE CABILDO OFICINA <text:s/>COORDINACIÓN HACIENDA Y ECONOMÍA 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(2) PARA EL DEPARTAMENTO DE PRENSA</text:p>
          </table:table-cell>
          <table:table-cell table:style-name="ce2" office:value-type="date" office:date-value="2012-02-09" calcext:value-type="date">
            <text:p>09/02/201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office:value-type="string" calcext:value-type="string">
            <text:p>PRENS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ES (2) PORTÁTILES ACER ASPIRE</text:p>
          </table:table-cell>
          <table:table-cell table:style-name="ce2" office:value-type="date" office:date-value="2011-02-28" calcext:value-type="date">
            <text:p>28/02/201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OFICINA PROMOCIÓN ECONÓMICA Y DESARROLL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ST. CONTROL DE PRESENCIA Y ACCESOS-TERMINALES Y LECTOR HUELLAS</text:p>
          </table:table-cell>
          <table:table-cell table:style-name="ce2" office:value-type="date" office:date-value="2011-06-15" calcext:value-type="date">
            <text:p>15/06/201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SEDE CABILD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DEVELOP INEO 501 PARA REGISTRO GENERAL</text:p>
          </table:table-cell>
          <table:table-cell table:style-name="ce2" office:value-type="date" office:date-value="2011-06-15" calcext:value-type="date">
            <text:p>15/06/2011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81" calcext:value-type="float">
            <text:p>81</text:p>
          </table:table-cell>
          <table:table-cell office:value-type="string" calcext:value-type="string">
            <text:p>SEDE CABILDO REGISTRO GENER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ORRE ORDENADOR CON SISTEMA OPERATIVO PROCESADOR DISC DURO</text:p>
          </table:table-cell>
          <table:table-cell table:style-name="ce2" office:value-type="date" office:date-value="2011-06-15" calcext:value-type="date">
            <text:p>15/06/201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DEPARTAMENTO 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ARA EL DEPARTAMENTO DE UNIVERSIDADES</text:p>
          </table:table-cell>
          <table:table-cell table:style-name="ce2" office:value-type="date" office:date-value="2011-06-15" calcext:value-type="date">
            <text:p>15/06/201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office:value-type="string" calcext:value-type="string">
            <text:p>SEDE CABILDO EDUCACIÓN Y CULTURA DEPARTAMENTO UNIVERSIDAD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ARA EDUCACIÓN Y CULTURA (CARLOS REYES)</text:p>
          </table:table-cell>
          <table:table-cell table:style-name="ce2" office:value-type="date" office:date-value="2011-07-18" calcext:value-type="date">
            <text:p>18/07/201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office:value-type="string" calcext:value-type="string">
            <text:p>SEDE CABILDO EDUCACIÓN Y CULTURA 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ARA EL SECRETARIO</text:p>
          </table:table-cell>
          <table:table-cell table:style-name="ce2" office:value-type="date" office:date-value="2011-06-15" calcext:value-type="date">
            <text:p>15/06/201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SEDE CABILDO SECRETA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ARA RECURSOS HUMANOS (REGUERA)</text:p>
          </table:table-cell>
          <table:table-cell table:style-name="ce2" office:value-type="date" office:date-value="2011-06-15" calcext:value-type="date">
            <text:p>15/06/201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SEDE CABILDO RECURSOS HUMAN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INFORMÁTICO PARA RECURSOS HUMANOS</text:p>
          </table:table-cell>
          <table:table-cell table:style-name="ce2" office:value-type="date" office:date-value="2011-06-15" calcext:value-type="date">
            <text:p>15/06/201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SEDE CABILDO RECURSOS HUMAN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INFORMÁTICO PARA RECURSOS HUMANOS</text:p>
          </table:table-cell>
          <table:table-cell table:style-name="ce2" office:value-type="date" office:date-value="2011-06-15" calcext:value-type="date">
            <text:p>15/06/201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SEDE CABILDO RECURSOS HUMAN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S INFORMÁTICOS (2) SÓLO TORRES PARA CAD</text:p>
          </table:table-cell>
          <table:table-cell table:style-name="ce2" office:value-type="date" office:date-value="2011-07-20" calcext:value-type="date">
            <text:p>20/07/201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EDE CABILDO CARRETE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S (4) INFORMÁTICOS PORTÁTILES ACER 5742-454G50MNRR INTEL </text:p>
          </table:table-cell>
          <table:table-cell table:style-name="ce2" office:value-type="date" office:date-value="2011-07-20" calcext:value-type="date">
            <text:p>20/07/201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8" calcext:value-type="float">
            <text:p>58</text:p>
          </table:table-cell>
          <table:table-cell office:value-type="string" calcext:value-type="string">
            <text:p>SEDE CABILDO SECRETA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BROTHER HL 4150CDN LASER COLOR USB/ETH/DUP</text:p>
          </table:table-cell>
          <table:table-cell table:style-name="ce2" office:value-type="date" office:date-value="2011-07-20" calcext:value-type="date">
            <text:p>20/07/2011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office:value-type="string" calcext:value-type="string">
            <text:p>SEDE CABILDO OFICINA ASUNTOS EUROPEOS Y EMPLE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INFORMÁTICO PARA INTERVENCIÓN</text:p>
          </table:table-cell>
          <table:table-cell table:style-name="ce2" office:value-type="date" office:date-value="2011-06-15" calcext:value-type="date">
            <text:p>15/06/201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SEDE CABILDO INTERVENC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ORDENADOR COMPLETO PARA PUESTO ADMTVO OBRAS PÚBLICAS</text:p>
          </table:table-cell>
          <table:table-cell table:style-name="ce2" office:value-type="date" office:date-value="2011-08-02" calcext:value-type="date">
            <text:p>02/08/201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SEDE CABILDO OBRAS PÚBLICAS OFICINA TÉCN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ORRE TECLADO RATÓN PARA FÁTIMA</text:p>
          </table:table-cell>
          <table:table-cell table:style-name="ce2" office:value-type="date" office:date-value="2011-07-18" calcext:value-type="date">
            <text:p>18/07/201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SEDE CABILDO ECONOMÍA Y HACIENDA - TESORE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ARA CONSEJERO ÁREA EDUCACIÓN Y CULTURA</text:p>
          </table:table-cell>
          <table:table-cell table:style-name="ce2" office:value-type="date" office:date-value="2011-09-30" calcext:value-type="date">
            <text:p>30/09/201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SEDE CABILDO EDUCACIÓN Y CULTURA CONSEJERÍA 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DOBLE CARA OKI B710DN LASER MONOCROMO</text:p>
          </table:table-cell>
          <table:table-cell table:style-name="ce2" office:value-type="date" office:date-value="2011-12-28" calcext:value-type="date">
            <text:p>28/12/2011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SEDE CABILDO RECURSOS HUMAN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ORRE ORDENADOR PARA CONTRATACIÓN (JUAN RAMÓN)</text:p>
          </table:table-cell>
          <table:table-cell table:style-name="ce2" office:value-type="date" office:date-value="2011-08-02" calcext:value-type="date">
            <text:p>02/08/201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SEDE CABILDO HACIENDA Y ECONOMÍA CONTRATAC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WITCHES (2) <text:s/>PARA SUSTITUIR LOS QUE ESTÁN EN LOS SERVIDORES</text:p>
          </table:table-cell>
          <table:table-cell table:style-name="ce2" office:value-type="date" office:date-value="2012-02-06" calcext:value-type="date">
            <text:p>06/02/201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SEDE CABILDO 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RTÁTIL ACER ASPIRE 5742-386G50MNKK Y WINDOWS7 PROFESIONAL</text:p>
          </table:table-cell>
          <table:table-cell table:style-name="ce2" office:value-type="date" office:date-value="2011-10-13" calcext:value-type="date">
            <text:p>13/10/201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SEDE CABILDO PRESIDENC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DIGITAL DEVELOP INEO 223 CPM AÑO, EMTADPR DF</text:p>
          </table:table-cell>
          <table:table-cell table:style-name="ce2" office:value-type="date" office:date-value="2011-08-19" calcext:value-type="date">
            <text:p>19/08/2011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SEDE CABILDO RECURSOS HUMAN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ÁREA DE EMPLEO</text:p>
          </table:table-cell>
          <table:table-cell table:style-name="ce2" office:value-type="date" office:date-value="2011-11-04" calcext:value-type="date">
            <text:p>04/11/2011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SEDE CABILDO ASUNTOS EUROPEOS Y EMPLE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ORTÁTIL PARA GABINETE PRESIDENCIA</text:p>
          </table:table-cell>
          <table:table-cell table:style-name="ce2" office:value-type="date" office:date-value="2011-10-13" calcext:value-type="date">
            <text:p>13/10/201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SEDE CABILDO PRESIDENCIA GABINETE DE PRESIDENC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ARA EDUCACIÓN Y CULTURA </text:p>
          </table:table-cell>
          <table:table-cell table:style-name="ce2" office:value-type="date" office:date-value="2011-11-17" calcext:value-type="date">
            <text:p>17/11/201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SEDE CABILDO EDUCACIÓN Y CULTURA SECRETA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INFORMÁTICO PARA DESPACHO DE PLANIFICACIÓN</text:p>
          </table:table-cell>
          <table:table-cell table:style-name="ce2" office:value-type="date" office:date-value="2011-11-23" calcext:value-type="date">
            <text:p>23/11/201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 CONSEJERÍA Y ADMINISTRAC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S INFORMÁTICOS (10) PARA BIENESTAR SOCIAL</text:p>
          </table:table-cell>
          <table:table-cell table:style-name="ce2" office:value-type="date" office:date-value="2011-12-23" calcext:value-type="date">
            <text:p>23/12/201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 CONSEJERÍA Y ADMINISTRAC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OMPLETO PARA RECURSOS HUMANOS</text:p>
          </table:table-cell>
          <table:table-cell table:style-name="ce2" office:value-type="date" office:date-value="2011-12-30" calcext:value-type="date">
            <text:p>30/12/201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SEDE CABILDO RECURSOS HUMAN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ORRE ORDENADOR PARA FISCALIZACIÓN</text:p>
          </table:table-cell>
          <table:table-cell table:style-name="ce2" office:value-type="date" office:date-value="2011-12-28" calcext:value-type="date">
            <text:p>28/12/201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SEDE CABILDO ECONOMÍA Y HACIENDA INTEVENCIÓN FISCALIZAC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COMPLETO OFICINA PROMOCIÓN Y DESARROLLO ECONÓMICO</text:p>
          </table:table-cell>
          <table:table-cell table:style-name="ce2" office:value-type="date" office:date-value="2011-12-28" calcext:value-type="date">
            <text:p>28/12/201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SEDE CABILDO ECONOMÍA Y HACIENDA PROMOCIÓN Y DESARROLLO ECONÓMIC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PARA EL SECRETARIO</text:p>
          </table:table-cell>
          <table:table-cell table:style-name="ce2" office:value-type="date" office:date-value="2011-12-28" calcext:value-type="date">
            <text:p>28/12/2011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SEDE CABLDO SECRETA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LASER A COLOR PARA LA <text:s/>GRANJA- DEPARTAMENTO DE GESTIÓN</text:p>
          </table:table-cell>
          <table:table-cell table:style-name="ce2" office:value-type="date" office:date-value="2012-02-06" calcext:value-type="date">
            <text:p>06/02/2012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AGRÍCOLA EXPERIMENTAL DEPARTAMENTO DE GEST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OMPLETO PARA RADIO INSULAR SALA GRABACIONES</text:p>
          </table:table-cell>
          <table:table-cell table:style-name="ce2" office:value-type="date" office:date-value="2012-02-06" calcext:value-type="date">
            <text:p>06/02/201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RADIO INSULAR SALA DE GRABACION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INFORMÁTICO DEPARTAMENTO DE CAZA</text:p>
          </table:table-cell>
          <table:table-cell table:style-name="ce2" office:value-type="date" office:date-value="2012-02-06" calcext:value-type="date">
            <text:p>06/02/201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office:value-type="string" calcext:value-type="string">
            <text:p>SEDE CABILDO CAZ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INFORMÁTICO SOBREMESA OFICINA PLAN INSULAR</text:p>
          </table:table-cell>
          <table:table-cell table:style-name="ce2" office:value-type="date" office:date-value="2012-02-06" calcext:value-type="date">
            <text:p>06/02/201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SEDE CABILDO PLAN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ORTÁTIL ACER PARA UNIDAD FORMACIÓN RECURSOS HUMANOS</text:p>
          </table:table-cell>
          <table:table-cell table:style-name="ce2" office:value-type="date" office:date-value="2012-02-06" calcext:value-type="date">
            <text:p>06/02/201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SEDE CABILDO RECURSOS HUMAN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INFORMÁTICO CON DESTINO AL HOSPITAL INSULAR</text:p>
          </table:table-cell>
          <table:table-cell table:style-name="ce2" office:value-type="date" office:date-value="2012-02-09" calcext:value-type="date">
            <text:p>09/02/201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 ADMINISTRACIÓN-GEST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NITOR 21.5" PARA INSTALACIÓN EN VARIOS EQUIPOS</text:p>
          </table:table-cell>
          <table:table-cell table:style-name="ce2" office:value-type="date" office:date-value="2012-02-09" calcext:value-type="date">
            <text:p>09/02/201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 CONSEJERÍA Y ADMINISTRAC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ORTÁTIL ACER PARA ÁREA DE JUVENTUD Y DEPORTES</text:p>
          </table:table-cell>
          <table:table-cell table:style-name="ce2" office:value-type="date" office:date-value="2012-02-09" calcext:value-type="date">
            <text:p>09/02/201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SEDE CABILDO OFICINAS SERVICIO INSULAR DE DEPORT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AX MULTIFUNCIÓN BROTHER MFC7440N 017527 PARA CULTURA</text:p>
          </table:table-cell>
          <table:table-cell table:style-name="ce2" office:value-type="date" office:date-value="2011-09-30" calcext:value-type="date">
            <text:p>30/09/2011</text:p>
          </table:table-cell>
          <table:table-cell office:value-type="float" office:value="47" calcext:value-type="float">
            <text:p>47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SEDE CABILDO EDUCACIÓN Y CULTURA SECRETA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MISORES CALOR ECOLÓGICO AULA NATURALEZA MÁGUEZ</text:p>
          </table:table-cell>
          <table:table-cell table:style-name="ce2" office:value-type="date" office:date-value="2011-08-02" calcext:value-type="date">
            <text:p>02/08/2011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AULA DE LA NATURALEZA DE MÁGUEZ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AUXILIAR DE ACERO INOXIDABLE PARA EL HOSPITAL INSULAR</text:p>
          </table:table-cell>
          <table:table-cell table:style-name="ce2" office:value-type="date" office:date-value="2011-11-02" calcext:value-type="date">
            <text:p>02/11/201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NDO CAMAS CON DESTINO AL HOSPITAL INSULAR</text:p>
          </table:table-cell>
          <table:table-cell table:style-name="ce2" office:value-type="date" office:date-value="2011-11-17" calcext:value-type="date">
            <text:p>17/11/2011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HOSPITAL INSULAR 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ÁMARA FRIGORÍFICA PARA EL HOSPITAL INSULAR</text:p>
          </table:table-cell>
          <table:table-cell table:style-name="ce2" office:value-type="date" office:date-value="2011-11-17" calcext:value-type="date">
            <text:p>17/11/2011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APA DE BOCA DE CALDERA PARA AGUA CALIENTE EN CIUDAD DEPORTIVA</text:p>
          </table:table-cell>
          <table:table-cell table:style-name="ce2" office:value-type="date" office:date-value="2011-09-30" calcext:value-type="date">
            <text:p>30/09/201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SERVICIO INSULAR DEPORTES CIUDAD DEPORTIV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INFORMÁTICO PARA OFICINAS SERVICIO SEGURIDAD Y EDUC VIAL</text:p>
          </table:table-cell>
          <table:table-cell table:style-name="ce2" office:value-type="date" office:date-value="2011-11-02" calcext:value-type="date">
            <text:p>02/11/201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SEGURIDAD VIAL Y EDUCACIÓN VIAL OFICIN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CADORA PARA EL HOSPITAL INSULAR</text:p>
          </table:table-cell>
          <table:table-cell table:style-name="ce2" office:value-type="date" office:date-value="2012-02-06" calcext:value-type="date">
            <text:p>06/02/201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HOSPITAL INSULAR COCIN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TOR BOBINADO PARA LAVADORA DE LENCERÍA COMUNIDAD TER ZONZAMAS</text:p>
          </table:table-cell>
          <table:table-cell table:style-name="ce2" office:value-type="date" office:date-value="2011-11-17" calcext:value-type="date">
            <text:p>17/11/2011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BIENESTAR SOCIAL COMUNIDAD TERAPEÚTICA ZONZAM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ESTRUCTORA DE PAPEL OKI S30-CC </text:p>
          </table:table-cell>
          <table:table-cell table:style-name="ce2" office:value-type="date" office:date-value="2011-11-23" calcext:value-type="date">
            <text:p>23/11/2011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 CONSEJERÍA Y ADMINISTRAC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TOR PARA CÁMARA DE FRÍO DE CANALES</text:p>
          </table:table-cell>
          <table:table-cell table:style-name="ce2" office:value-type="date" office:date-value="2012-02-09" calcext:value-type="date">
            <text:p>09/02/201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GRANJA EXPERIMENT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EVERA PARA EL HOSPITAL INSULAR</text:p>
          </table:table-cell>
          <table:table-cell table:style-name="ce2" office:value-type="date" office:date-value="2012-02-06" calcext:value-type="date">
            <text:p>06/02/201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MPRESOR PARA EL TALLER DE MENTENIMIENTO DE LA COMUNIDAD TERAPEÚ</text:p>
          </table:table-cell>
          <table:table-cell table:style-name="ce2" office:value-type="date" office:date-value="2012-02-09" calcext:value-type="date">
            <text:p>09/02/201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BIENESTAR SOCIAL COMUNIDAD TERAPEÚ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ÁQUINA SOLDAR PARA TALLER CHAPA Y PINTURA DE LA COMUNIDAD TERAP</text:p>
          </table:table-cell>
          <table:table-cell table:style-name="ce2" office:value-type="date" office:date-value="2012-03-02" calcext:value-type="date">
            <text:p>02/03/201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BIENESTAR SOCIAL COMUNIDAD TERAPEÚTICA 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FETERA PARA COCINA COMUNIDAD TERAPÉUTICA</text:p>
          </table:table-cell>
          <table:table-cell table:style-name="ce2" office:value-type="date" office:date-value="2012-02-09" calcext:value-type="date">
            <text:p>09/02/201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BIENESTAR SOCIAL COMUNIDAD TERAPÉUTICA COCIN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ANOS VERTICALES (4) PARA EL CONSERVATORIO</text:p>
          </table:table-cell>
          <table:table-cell table:style-name="ce2" office:value-type="date" office:date-value="2012-02-13" calcext:value-type="date">
            <text:p>13/02/201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Y CULTURA CONSERVATORIO 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ENTILADOR MODELO 3329 PARA TECHO AULA CONSERVATORIO</text:p>
          </table:table-cell>
          <table:table-cell table:style-name="ce2" office:value-type="date" office:date-value="2012-11-14" calcext:value-type="date">
            <text:p>14/11/201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ERSIANA VENECIANA MADERA DESPACHO DIRECTOR CACT OFIC. <text:s/>C/TRIANA</text:p>
          </table:table-cell>
          <table:table-cell table:style-name="ce2" office:value-type="date" office:date-value="2012-12-05" calcext:value-type="date">
            <text:p>05/12/201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office:value-type="string" calcext:value-type="string">
            <text:p>CACT OFICINA CALLE TRIANA 38 ARRECIF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LES-T B469160MP/DB/40/40/SL/00/73/99/00/00 PARA OFICINA</text:p>
          </table:table-cell>
          <table:table-cell table:style-name="ce2" office:value-type="date" office:date-value="2012-09-10" calcext:value-type="date">
            <text:p>10/09/201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SEDE CABILDO ECONOMÍA Y HACIENDA INTERVENC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ILA DE TRABAJO RESPALDO ALTO PARA OFICINA</text:p>
          </table:table-cell>
          <table:table-cell table:style-name="ce2" office:value-type="date" office:date-value="2012-12-21" calcext:value-type="date">
            <text:p>21/12/201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SEDE CABILDO ECONOMÍA Y HACIENDA INTERVENC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PARA OFICINA MEDIO AMBIENTE Y CASA VOLCANES</text:p>
          </table:table-cell>
          <table:table-cell table:style-name="ce2" office:value-type="date" office:date-value="2012-12-21" calcext:value-type="date">
            <text:p>21/12/201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SEDE CABILDO MEDIOAMBI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DESPACHO EQUIPO DIRECTIRO EUTL</text:p>
          </table:table-cell>
          <table:table-cell table:style-name="ce2" office:value-type="date" office:date-value="2012-12-28" calcext:value-type="date">
            <text:p>28/12/201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DUCACIÓN EUTL 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TRABAJADORA BIBLIOTECA CON PROBLEMAS DE ESPALDA Y PIE</text:p>
          </table:table-cell>
          <table:table-cell table:style-name="ce2" office:value-type="date" office:date-value="2012-12-21" calcext:value-type="date">
            <text:p>21/12/201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CHIVADOR METÁLICO PARA HOSPITAL INSULAR</text:p>
          </table:table-cell>
          <table:table-cell table:style-name="ce2" office:value-type="date" office:date-value="2013-03-08" calcext:value-type="date">
            <text:p>08/03/201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 ADMINISTRACIÓN GEST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ANQUE ALMACENAMIENTO ACEITE PARA PUNTO LIMPIO ARRECIFE</text:p>
          </table:table-cell>
          <table:table-cell table:style-name="ce2" office:value-type="date" office:date-value="2012-05-21" calcext:value-type="date">
            <text:p>21/05/201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93" calcext:value-type="float">
            <text:p>193</text:p>
          </table:table-cell>
          <table:table-cell office:value-type="string" calcext:value-type="string">
            <text:p>RESIDUOS PUNTO LIMPIO ARRECIF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OMPLETO EDUCACIÓN Y CULTURA ADMINISTRACIÓN</text:p>
          </table:table-cell>
          <table:table-cell table:style-name="ce2" office:value-type="date" office:date-value="2012-06-07" calcext:value-type="date">
            <text:p>07/06/201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SEDE CABILDO EDUCACIÓN Y CULTURA SECRETA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BAREBONE ASUS P6 PARA CENTRO DE DATOS</text:p>
          </table:table-cell>
          <table:table-cell table:style-name="ce2" office:value-type="date" office:date-value="2012-06-07" calcext:value-type="date">
            <text:p>07/06/201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INFORMÁTICO PARA OFICINA FOTÓGRAFO OFICIAL DEL CABILDO</text:p>
          </table:table-cell>
          <table:table-cell table:style-name="ce2" office:value-type="date" office:date-value="2012-06-07" calcext:value-type="date">
            <text:p>07/06/201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SEDE CABILDO PRESIDENCIA FOTÓGRAF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WITCH (2) DE PLANTA PARA ADECUACIÓN DE LA RED</text:p>
          </table:table-cell>
          <table:table-cell table:style-name="ce2" office:value-type="date" office:date-value="2012-11-06" calcext:value-type="date">
            <text:p>06/11/201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SEDE CABILDO 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S INFORMÁTICOS (2) <text:s/>CON DESTINO AL HOSPITAL INSULAR</text:p>
          </table:table-cell>
          <table:table-cell table:style-name="ce2" office:value-type="date" office:date-value="2012-06-07" calcext:value-type="date">
            <text:p>07/06/201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 ADMINISTRACIÓN GEST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ELEVISOR SAMSUNG LED 40D5500 PARA SALA VIDEOCONFERENCIA</text:p>
          </table:table-cell>
          <table:table-cell table:style-name="ce2" office:value-type="date" office:date-value="2012-07-20" calcext:value-type="date">
            <text:p>20/07/2012</text:p>
          </table:table-cell>
          <table:table-cell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SEDE CABILDO PRESIDENC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INFORMÁTICO ÁREA PRESIDENCIA CENTRO I. DEPORTES NÁUTICOS</text:p>
          </table:table-cell>
          <table:table-cell table:style-name="ce2" office:value-type="date" office:date-value="2012-07-20" calcext:value-type="date">
            <text:p>20/07/201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S.I.DEPORTES SERVICIO INSULAR DEPORTES NÁUTIC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S (2) PORTÁTILES</text:p>
          </table:table-cell>
          <table:table-cell table:style-name="ce2" office:value-type="date" office:date-value="2012-07-20" calcext:value-type="date">
            <text:p>20/07/201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SEDE CABILDO 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RABADORA ROLAND R09HR PARA RUEDAS PRENSA, CONCIERTOS, ETC.</text:p>
          </table:table-cell>
          <table:table-cell table:style-name="ce2" office:value-type="date" office:date-value="2012-07-20" calcext:value-type="date">
            <text:p>20/07/201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(2) DEVELOP INEO250 PARA TESORERÍA Y ÓRGANO GESTIÓN</text:p>
          </table:table-cell>
          <table:table-cell table:style-name="ce2" office:value-type="date" office:date-value="2012-12-05" calcext:value-type="date">
            <text:p>05/12/2012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SEDE CABILDO ECONOMÍA Y HACIENDA TESORERÍA Y ÓRGANO GEST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INFORMÁTICO PARA SERVICIO RECURSOS HUMANOS (NÓMINAS)</text:p>
          </table:table-cell>
          <table:table-cell table:style-name="ce2" office:value-type="date" office:date-value="2012-09-18" calcext:value-type="date">
            <text:p>18/09/201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SEDE CABILDO RECURSOS HUMANOS NÓMIN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INFORMÁTICO SOBREMESA DESPACHO PRESIDENTE</text:p>
          </table:table-cell>
          <table:table-cell table:style-name="ce2" office:value-type="date" office:date-value="2012-09-18" calcext:value-type="date">
            <text:p>18/09/201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SEDE CABILDO PRESIDENC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INFORMÁTICO CON IMPRESORA PARA CONSEJERÍA PESCA, CAZA</text:p>
          </table:table-cell>
          <table:table-cell table:style-name="ce2" office:value-type="date" office:date-value="2012-09-18" calcext:value-type="date">
            <text:p>18/09/201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office:value-type="string" calcext:value-type="string">
            <text:p>SEDE CABILDO PES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INFORMÁTICO <text:s/>(TORRE Y MONITOR) PARA RECURSOS HUMANOS</text:p>
          </table:table-cell>
          <table:table-cell table:style-name="ce2" office:value-type="date" office:date-value="2012-09-18" calcext:value-type="date">
            <text:p>18/09/201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SEDE CABILDO RECURSOS HUMAN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AURICULAR MICRO Y CABLE PARA RADIO INSULAR</text:p>
          </table:table-cell>
          <table:table-cell table:style-name="ce2" office:value-type="date" office:date-value="2012-12-05" calcext:value-type="date">
            <text:p>05/12/201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RADI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ARA DEPARTAMENTO DE PUBLICACIONES</text:p>
          </table:table-cell>
          <table:table-cell table:style-name="ce2" office:value-type="date" office:date-value="2012-12-18" calcext:value-type="date">
            <text:p>18/12/201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3" calcext:value-type="float">
            <text:p>163</text:p>
          </table:table-cell>
          <table:table-cell office:value-type="string" calcext:value-type="string">
            <text:p>DEPARTAMENTO DE PUBLICACIONES CASA DE LOS ARROY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INFORMÁTICO PARA GABINETE JURÍDICO</text:p>
          </table:table-cell>
          <table:table-cell table:style-name="ce2" office:value-type="date" office:date-value="2012-11-14" calcext:value-type="date">
            <text:p>14/11/201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SEDE CABILDO ASESORÍA JURÍD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S PORTÁTILES (2) Y JUEGO ALTAVOCES (2) PARA USO SIMULTÁNEO </text:p>
          </table:table-cell>
          <table:table-cell table:style-name="ce2" office:value-type="date" office:date-value="2012-12-18" calcext:value-type="date">
            <text:p>18/12/201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DEPARTAMENTO SEGURIDAD V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RABADORA DUPLICADORA PARA ORDENADOR SERV. ORDENANZAS</text:p>
          </table:table-cell>
          <table:table-cell table:style-name="ce2" office:value-type="date" office:date-value="2012-12-18" calcext:value-type="date">
            <text:p>18/12/201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SEDE CABILDO RÉGIMEN INTERIOR ORDENANZ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PARA ÁREA EDUCACIÓN Y CULTURA</text:p>
          </table:table-cell>
          <table:table-cell table:style-name="ce2" office:value-type="date" office:date-value="2012-12-28" calcext:value-type="date">
            <text:p>28/12/2012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SEDE CABILDO EDUCACIÓN Y CULTURA SECRETA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SOBREMESA PARA <text:s/>DESPACHO ARQUITECTO TÉCNICO</text:p>
          </table:table-cell>
          <table:table-cell table:style-name="ce2" office:value-type="date" office:date-value="2013-02-06" calcext:value-type="date">
            <text:p>06/02/201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SEDE CABILDO OBRAS PÚBLICAS OFICINA TÉCN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INFORMÁTICO PARA DEPARTAMENTO DIVULGACIÓN CULTURAL</text:p>
          </table:table-cell>
          <table:table-cell table:style-name="ce2" office:value-type="date" office:date-value="2012-12-28" calcext:value-type="date">
            <text:p>28/12/201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SEDE CABILDO EDUCACIÓN Y CULTURA DIVULGACIÓN CULTUR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NADOR PORTÁTIL HP PROBOOK4520S PARA OF. RESERVA BIOSFERA</text:p>
          </table:table-cell>
          <table:table-cell table:style-name="ce2" office:value-type="date" office:date-value="2012-12-28" calcext:value-type="date">
            <text:p>28/12/201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SEDE CABILDO RESERVA DE LA BIOSFE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ORTÁTIL HP PROBOOK <text:s/>PARA ASESOR PRESIDENCIA </text:p>
          </table:table-cell>
          <table:table-cell table:style-name="ce2" office:value-type="date" office:date-value="2012-12-28" calcext:value-type="date">
            <text:p>28/12/201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SEDE CABILDO PRESIDENCIA ASESOR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INFORMÁTICO PARA RÉGIMEN INTERIOR</text:p>
          </table:table-cell>
          <table:table-cell table:style-name="ce2" office:value-type="date" office:date-value="2012-12-28" calcext:value-type="date">
            <text:p>28/12/201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SEDE CABILDO RÉGIMEN INTERIO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ES (2) PARA DESPACHOS EQUIPO DIRECTIVO EUTL</text:p>
          </table:table-cell>
          <table:table-cell table:style-name="ce2" office:value-type="date" office:date-value="2012-12-28" calcext:value-type="date">
            <text:p>28/12/201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DUCACIÓN ESCUELA UNIVERSITARI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ORTÁTIL Y UN CAÑÓN PARA AULA NATURALEZA EN <text:s/>MÁGUEZ</text:p>
          </table:table-cell>
          <table:table-cell table:style-name="ce2" office:value-type="date" office:date-value="2013-02-06" calcext:value-type="date">
            <text:p>06/02/201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AULA DE LA NATURALEZA DE MÁGUEZ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QUINARIA PLANTADORA DE PAPAS MARCA SOBRINO SPA4 0,50 CMTS AUTOM</text:p>
          </table:table-cell>
          <table:table-cell table:style-name="ce2" office:value-type="date" office:date-value="2012-03-02" calcext:value-type="date">
            <text:p>02/03/201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GRANJA EXPERIMENTAL AGRICULTU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RTILLO ROTATIVO 52MMAVTHR5211C PARA SERVICIO DE <text:s/>CARRETERAS</text:p>
          </table:table-cell>
          <table:table-cell table:style-name="ce2" office:value-type="date" office:date-value="2012-11-16" calcext:value-type="date">
            <text:p>16/11/2012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EDE CABILDO OBRAS PÚBLICAS CARRETE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RGADOR DE BATERÍA AUTOESTAR PARA TALLER ELÉCTRICO P. MÓVIL</text:p>
          </table:table-cell>
          <table:table-cell table:style-name="ce2" office:value-type="date" office:date-value="2012-11-16" calcext:value-type="date">
            <text:p>16/11/201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TALLER 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ÁQUINA ENFRIADORA PARA EDIFIVIO DE LA BILIOTECA INSLUAR</text:p>
          </table:table-cell>
          <table:table-cell table:style-name="ce2" office:value-type="date" office:date-value="2012-08-17" calcext:value-type="date">
            <text:p>17/08/201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JUEGOS (2) DE BOLA CANARIA PARA ACTIVIDADES SERVIC. INS. DEPORTES</text:p>
          </table:table-cell>
          <table:table-cell table:style-name="ce2" office:value-type="date" office:date-value="2012-08-14" calcext:value-type="date">
            <text:p>14/08/2012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SERVICIO INSULAR DEPORTES CIUDAD DEPORTIVA INSTALACION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ERRA CINTA BF210 S CON CAMINO RODILLOS CORTAHIERROS PARA GRANJA</text:p>
          </table:table-cell>
          <table:table-cell table:style-name="ce2" office:value-type="date" office:date-value="2013-02-06" calcext:value-type="date">
            <text:p>06/02/2013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GRANJA EXPERIMENTAL TALLER FONTANE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ÁQUINA DE TE DE COMPOST 400 LITROS PARA ENSAYOS <text:s/>EN FINCAS</text:p>
          </table:table-cell>
          <table:table-cell table:style-name="ce2" office:value-type="date" office:date-value="2012-08-27" calcext:value-type="date">
            <text:p>27/08/201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GRANJA EXPERIMENTAL AGRICULTU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ACÓGRAFO PARA CAMIÓN MÁTRICULA 8607FXF UBICADO EN GRANJA EXPER.</text:p>
          </table:table-cell>
          <table:table-cell table:style-name="ce2" office:value-type="date" office:date-value="2012-08-27" calcext:value-type="date">
            <text:p>27/08/201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GRANJA EXPERIMENTAL 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JA PORTACONTENEDORES PARA CAMIÓN MATRÍCULA 8607FXF GRANJA EXP.</text:p>
          </table:table-cell>
          <table:table-cell table:style-name="ce2" office:value-type="date" office:date-value="2012-11-16" calcext:value-type="date">
            <text:p>16/11/201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GRANJA EXPERIMENT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RENSA HIDRÁULICA PARA TALLER FONTANERÍA DE LA GRANJA EXPERIMENTA</text:p>
          </table:table-cell>
          <table:table-cell table:style-name="ce2" office:value-type="date" office:date-value="2013-02-06" calcext:value-type="date">
            <text:p>06/02/2013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GRANJA EXPERIMENTAL TALLER FONTANE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DE SOLCAR XUPER MAX PARA PARQUE MÓVIL</text:p>
          </table:table-cell>
          <table:table-cell table:style-name="ce2" office:value-type="date" office:date-value="2012-12-14" calcext:value-type="date">
            <text:p>14/12/201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VÍAS Y OBRAS PARQUE MÓVIL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LADORA BOSCH PARA ÁREA EDUCACIÓN Y CULTURA</text:p>
          </table:table-cell>
          <table:table-cell table:style-name="ce2" office:value-type="date" office:date-value="2012-11-16" calcext:value-type="date">
            <text:p>16/11/201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EDUCACIÓN Y CULTU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ÁMARA FOTOGRÁFICA ACTIVIDADES ESCÉNICAS CULTURA</text:p>
          </table:table-cell>
          <table:table-cell table:style-name="ce2" office:value-type="date" office:date-value="2012-12-05" calcext:value-type="date">
            <text:p>05/12/201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CULTURA TEATR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ESTORNILLADOR ELÉCTRICO GSR12 VE2 NIMH PARA TALLER PARQUE MÓVIL</text:p>
          </table:table-cell>
          <table:table-cell table:style-name="ce2" office:value-type="date" office:date-value="2012-12-28" calcext:value-type="date">
            <text:p>28/12/201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VÍAS Y OBRAS PARQUE MÓVIL CARPINTE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PS (BATERÍA) PARA MANTENIMIENTO SERVIDOR DE BIBLIOTECA INSULAR</text:p>
          </table:table-cell>
          <table:table-cell table:style-name="ce2" office:value-type="date" office:date-value="2012-12-28" calcext:value-type="date">
            <text:p>28/12/2012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ÁMARA DE FOTOS CANON G12 PARA AULA DE LA NATURALEZA DE MÁGUEZ</text:p>
          </table:table-cell>
          <table:table-cell table:style-name="ce2" office:value-type="date" office:date-value="2013-03-08" calcext:value-type="date">
            <text:p>08/03/2013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AULA DE LA NATURALEZA DE MÁGUEZ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INEO+454 CASSETTE GRAN C. Y TERMINAL C/GRAP-EUTL</text:p>
          </table:table-cell>
          <table:table-cell table:style-name="ce2" office:value-type="date" office:date-value="2013-04-17" calcext:value-type="date">
            <text:p>17/04/2013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DUCACIÓN ESCUELA UNIVERSITARI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ESBROZADORA HONDAGX35 MANGO DOBLE PARA LIMP MARG CARRETERAS</text:p>
          </table:table-cell>
          <table:table-cell table:style-name="ce2" office:value-type="date" office:date-value="2013-07-26" calcext:value-type="date">
            <text:p>26/07/2013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EDE CABILDO OBRAS PÚBLICAS CARRETE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ENTRÍFUGA CON DESTINO HOSPITAL INSULAR</text:p>
          </table:table-cell>
          <table:table-cell table:style-name="ce2" office:value-type="date" office:date-value="2013-07-04" calcext:value-type="date">
            <text:p>04/07/2013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MPANA COCINA9L IC-9-ESPUMA R19I; SISTE EXTINCIÓN INC. (SFCP03)</text:p>
          </table:table-cell>
          <table:table-cell table:style-name="ce2" office:value-type="date" office:date-value="2013-08-08" calcext:value-type="date">
            <text:p>08/08/201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ANEL CONTROL CLORO Y PH ALJIBLE PARA HOSPITAL INSULAR</text:p>
          </table:table-cell>
          <table:table-cell table:style-name="ce2" office:value-type="date" office:date-value="2013-07-11" calcext:value-type="date">
            <text:p>11/07/201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ÁSCULA GANCHO PESADOR CON CAJA SUMAS Y CONECT PARA GRANJA EXPE</text:p>
          </table:table-cell>
          <table:table-cell table:style-name="ce2" office:value-type="date" office:date-value="2013-11-29" calcext:value-type="date">
            <text:p>29/11/2013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GRANJA AGRÍCOL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OMBA RECIRCULACIÓN CALDERAS PARA HOSPITAL INSULAR</text:p>
          </table:table-cell>
          <table:table-cell table:style-name="ce2" office:value-type="date" office:date-value="2013-11-05" calcext:value-type="date">
            <text:p>05/11/201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ALADRO ATORNILLADOR 18V PARA ACTIVIDADES VARIAS CULTURA</text:p>
          </table:table-cell>
          <table:table-cell table:style-name="ce2" office:value-type="date" office:date-value="2013-11-29" calcext:value-type="date">
            <text:p>29/11/2013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EDUCACIÓN Y CULTU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ÁMARA CANON 1100D PARA PLAN INFANCIA ADOL. JUVENTUD 2013/2020</text:p>
          </table:table-cell>
          <table:table-cell table:style-name="ce2" office:value-type="date" office:date-value="2013-12-30" calcext:value-type="date">
            <text:p>30/12/2013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SEDE CABILDO JUVENTUD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ÁMARA FOTOS NIKON PARA VIDEOS Y FOTOS DE LA GRANJA EXPERIMENTAL</text:p>
          </table:table-cell>
          <table:table-cell table:style-name="ce2" office:value-type="date" office:date-value="2013-12-16" calcext:value-type="date">
            <text:p>16/12/2013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MURAL CON PETO Y ENTREPAÑO 1200X600X850 PUESTO LAV-AGROTEC</text:p>
          </table:table-cell>
          <table:table-cell table:style-name="ce2" office:value-type="date" office:date-value="2013-09-27" calcext:value-type="date">
            <text:p>27/09/201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GRANJA EXPERIMENT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ULSIOXIMETRO DE DEDO PARA HOSPITAL INSULAR</text:p>
          </table:table-cell>
          <table:table-cell table:style-name="ce2" office:value-type="date" office:date-value="2013-08-14" calcext:value-type="date">
            <text:p>14/08/2013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ÁSCULA SERIE K3XB1210 PESOS HASTA 1500 KG PARA AGROTEC</text:p>
          </table:table-cell>
          <table:table-cell table:style-name="ce2" office:value-type="date" office:date-value="2013-09-27" calcext:value-type="date">
            <text:p>27/09/2013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GRANJA EXPERIMENT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CÓGRAFO Y SONDA TRANSVAGINAL PARA HOSPITAL INSULAR</text:p>
          </table:table-cell>
          <table:table-cell table:style-name="ce2" office:value-type="date" office:date-value="2013-06-21" calcext:value-type="date">
            <text:p>21/06/2013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(2) LEST¿B LUCIA NEGRO CON BRAZOS PARA RECURSOS HUMA.-CONT</text:p>
          </table:table-cell>
          <table:table-cell table:style-name="ce2" office:value-type="date" office:date-value="2013-09-26" calcext:value-type="date">
            <text:p>26/09/201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SEDE CABILDO RECURSOS HUMANOS CONTRATAC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ERGONÓMICA DE DESPACHO NEGRA CON BRAZOS DESPACHO RITA</text:p>
          </table:table-cell>
          <table:table-cell table:style-name="ce2" office:value-type="date" office:date-value="2013-09-06" calcext:value-type="date">
            <text:p>06/09/201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SEDE CABILDO ECONOMÍA Y HACIENDA PROMOCIÓN ECONÓMICA Y DESARROLL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DE DESPACHO LEST B</text:p>
          </table:table-cell>
          <table:table-cell table:style-name="ce2" office:value-type="date" office:date-value="2013-09-06" calcext:value-type="date">
            <text:p>06/09/201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SEDE CABILDO ECONOMÍA Y HACIEND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CHIVADOR BISLEY BEIGE PARA HOSPITAL INSULAR</text:p>
          </table:table-cell>
          <table:table-cell table:style-name="ce2" office:value-type="date" office:date-value="2013-09-26" calcext:value-type="date">
            <text:p>26/09/201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NTERÍAS VARIA PARA ALMACENAR MAT. ARQUEOLÓGICO MÓDULO PICKING</text:p>
          </table:table-cell>
          <table:table-cell table:style-name="ce2" office:value-type="date" office:date-value="2013-10-11" calcext:value-type="date">
            <text:p>11/10/201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SEDE CABILDO PATRIMONIO HISTÓRIC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IBROS ADQUIRIDOS AÑO 2013 <text:s/>PARA BIBLIOTECA EUTL</text:p>
          </table:table-cell>
          <table:table-cell table:style-name="ce2" office:value-type="date" office:date-value="2013-12-20" calcext:value-type="date">
            <text:p>20/12/201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DUCACIÓN ESCUELA UNIVERSITARIA TURISMO- BIBLIOTE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E.3 ALTO CON PUERTAS PARA SALA DE VIDEO DEL CONSERVATORIO</text:p>
          </table:table-cell>
          <table:table-cell table:style-name="ce2" office:value-type="date" office:date-value="2013-12-17" calcext:value-type="date">
            <text:p>17/12/201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EDUCACIÓN CONSERVATORIO SALA DE VIDE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EPSON ACULASER C2900DN COLOR PARA DEP. PUBLICACIONES</text:p>
          </table:table-cell>
          <table:table-cell table:style-name="ce2" office:value-type="date" office:date-value="2013-12-30" calcext:value-type="date">
            <text:p>30/12/201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3" calcext:value-type="float">
            <text:p>163</text:p>
          </table:table-cell>
          <table:table-cell office:value-type="string" calcext:value-type="string">
            <text:p>CASA DE LOS ARROYO DEP. PUBLICACION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(TORRE, TECLADO, RATÓN) PARA TESORERÍA</text:p>
          </table:table-cell>
          <table:table-cell table:style-name="ce2" office:value-type="date" office:date-value="2013-06-28" calcext:value-type="date">
            <text:p>28/06/201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SEDE CABILDO ECONOMÍA Y HACIENDA-TESORE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(TORRE, RATÓN, TECLADO) PARA CONTRATACIÓN</text:p>
          </table:table-cell>
          <table:table-cell table:style-name="ce2" office:value-type="date" office:date-value="2013-06-28" calcext:value-type="date">
            <text:p>28/06/201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SEDE CABILDO ECONOMÍA Y HACIENDA CONTRATAC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ENTRALITA CABILDO-SIST. OPERADORA AUTOMÁTICA</text:p>
          </table:table-cell>
          <table:table-cell table:style-name="ce2" office:value-type="date" office:date-value="2013-11-05" calcext:value-type="date">
            <text:p>05/11/2013</text:p>
          </table:table-cell>
          <table:table-cell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SEDE CABILDO RÉGIMEN INTERIO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ARA ÁREA DE DEPORTES</text:p>
          </table:table-cell>
          <table:table-cell table:style-name="ce2" office:value-type="date" office:date-value="2013-06-12" calcext:value-type="date">
            <text:p>12/06/201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S.I. DEPORT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S INFORMÁTICOS COMPLETOS (2) PARA ING. TEC. OBRAS PÚBLICAS</text:p>
          </table:table-cell>
          <table:table-cell table:style-name="ce2" office:value-type="date" office:date-value="2013-07-26" calcext:value-type="date">
            <text:p>26/07/201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SEDE CABILDO OBRAS PÚBLICAS OF TÉCN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INFORMÁTICO (TORRE, TECLADO, RATÓN) PARA DPTO GESTIÓN OBRA</text:p>
          </table:table-cell>
          <table:table-cell table:style-name="ce2" office:value-type="date" office:date-value="2013-07-26" calcext:value-type="date">
            <text:p>26/07/201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SEDE CABILDO OBRAS PÚBLICAS OF TÉCN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ES (4) ADQUIRIDOS EN EL AÑO 2013</text:p>
          </table:table-cell>
          <table:table-cell table:style-name="ce2" office:value-type="date" office:date-value="2013-08-14" calcext:value-type="date">
            <text:p>14/08/201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SEDE CABILDO 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ESCÁNER PARA GRANJA EXPERIMENTAL</text:p>
          </table:table-cell>
          <table:table-cell table:style-name="ce2" office:value-type="date" office:date-value="2013-07-15" calcext:value-type="date">
            <text:p>15/07/2013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 OFICIN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OMPLETO PARA INTERVENTORA</text:p>
          </table:table-cell>
          <table:table-cell table:style-name="ce2" office:value-type="date" office:date-value="2013-07-26" calcext:value-type="date">
            <text:p>26/07/201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SEDE CABILDO ECONOMÍA Y HACIENDA INTERVENC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ABLET IPAD (2) PARA PATRONATO TURISMO</text:p>
          </table:table-cell>
          <table:table-cell table:style-name="ce2" office:value-type="date" office:date-value="2013-12-30" calcext:value-type="date">
            <text:p>30/12/201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PATRONATO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S INFORMÁTICOS (2) PARA RECURSOS HUMANOS CONTRATACIÓN</text:p>
          </table:table-cell>
          <table:table-cell table:style-name="ce2" office:value-type="date" office:date-value="2013-07-26" calcext:value-type="date">
            <text:p>26/07/201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SEDE CABILDO RECURSOS HUMANOS CONTRATAC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INFORMÁTICO PARA OFICINA PLANIFICACIÓN Y COORD PROYECTOS</text:p>
          </table:table-cell>
          <table:table-cell table:style-name="ce2" office:value-type="date" office:date-value="2013-10-04" calcext:value-type="date">
            <text:p>04/10/201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SEDE CABILDO PRESIDENCIA PLANIFICAC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S INFORMÁTICO (2) PARA PATRIMONIO HISTÓRICO</text:p>
          </table:table-cell>
          <table:table-cell table:style-name="ce2" office:value-type="date" office:date-value="2013-07-26" calcext:value-type="date">
            <text:p>26/07/201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SEDE CABILDO PATRIMONIO HISTÓRIC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COPIADORA DEVELOP INEO 215 ALIMENT DF625 MESA DK706</text:p>
          </table:table-cell>
          <table:table-cell table:style-name="ce2" office:value-type="date" office:date-value="2013-07-15" calcext:value-type="date">
            <text:p>15/07/2013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SEDE CABILDO ECONOMÍA Y HACIENDA PROMOCIÓN ECONÓMICA Y DESARROLL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ES (5) PARA EL PATRONATO TURISMO</text:p>
          </table:table-cell>
          <table:table-cell table:style-name="ce2" office:value-type="date" office:date-value="2013-07-15" calcext:value-type="date">
            <text:p>15/07/201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PATRONATO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S INFORMÁTICOS (2) PARA INDUSTRIA COMERCIO Y CONSUMO</text:p>
          </table:table-cell>
          <table:table-cell table:style-name="ce2" office:value-type="date" office:date-value="2013-07-15" calcext:value-type="date">
            <text:p>15/07/201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SEDE CABILDO IND. COMERCIO Y CONSU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ROYECTOR ACER P7215XGA 3D HDMI 1920X1080 PARA SALÓN ACTOS </text:p>
          </table:table-cell>
          <table:table-cell table:style-name="ce2" office:value-type="date" office:date-value="2013-07-15" calcext:value-type="date">
            <text:p>15/07/201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SEDE CABILDO RÉGIMEN INTERIOR SALÓN AC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INFORMÁTICO PARA AULA NATURALEZA DE MÁGUEZ</text:p>
          </table:table-cell>
          <table:table-cell table:style-name="ce2" office:value-type="date" office:date-value="2013-07-15" calcext:value-type="date">
            <text:p>15/07/201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AULA NATURALEZA MÁGUEZ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OPORTE INFORMÁTICO PARA ALMACENAMIENTO Y COPIA SEG. CENTRO DATO </text:p>
          </table:table-cell>
          <table:table-cell table:style-name="ce2" office:value-type="date" office:date-value="2013-07-15" calcext:value-type="date">
            <text:p>15/07/201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ATOS MEMORIA DIGITAL LANZARO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OMPLETO PARA PLAN INSULAR</text:p>
          </table:table-cell>
          <table:table-cell table:style-name="ce2" office:value-type="date" office:date-value="2013-10-04" calcext:value-type="date">
            <text:p>04/10/201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SEDE CABILDO PLAN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INFORMÁTICO (TORRE, TECLADO, RATÓN) PARA GRANJA EXPERIMENT</text:p>
          </table:table-cell>
          <table:table-cell table:style-name="ce2" office:value-type="date" office:date-value="2013-10-04" calcext:value-type="date">
            <text:p>04/10/201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 OFICIN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MULTIFUNCIÓN PARA OFICINA LA GRACIOSA</text:p>
          </table:table-cell>
          <table:table-cell table:style-name="ce2" office:value-type="date" office:date-value="2013-10-18" calcext:value-type="date">
            <text:p>18/10/2013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190" calcext:value-type="float">
            <text:p>190</text:p>
          </table:table-cell>
          <table:table-cell office:value-type="string" calcext:value-type="string">
            <text:p>ISLA DE LA GRACIOSA OFICIN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MULTIFUNCIÓN KYOCERA FS PARA ASESORÍA JURÍDICA</text:p>
          </table:table-cell>
          <table:table-cell table:style-name="ce2" office:value-type="date" office:date-value="2013-10-02" calcext:value-type="date">
            <text:p>02/10/201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SEDE CABILDO ASESORÍA JURÍD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PS (BATERÍA) PARA HOSPITAL INSULAR</text:p>
          </table:table-cell>
          <table:table-cell table:style-name="ce2" office:value-type="date" office:date-value="2013-08-08" calcext:value-type="date">
            <text:p>08/08/201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INFORMÁTICO PARA CONTROL RESIDUOS EN COMPLEJO MMAA ZONZ</text:p>
          </table:table-cell>
          <table:table-cell table:style-name="ce2" office:value-type="date" office:date-value="2013-11-14" calcext:value-type="date">
            <text:p>14/11/201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92" calcext:value-type="float">
            <text:p>192</text:p>
          </table:table-cell>
          <table:table-cell office:value-type="string" calcext:value-type="string">
            <text:p>RESIDUOS COMPLEJO MEDIO AMBIENTAL ZONZAM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INFORMÁTICO PARA RECURSOS HUMANOS NÓMINAS</text:p>
          </table:table-cell>
          <table:table-cell table:style-name="ce2" office:value-type="date" office:date-value="2013-10-11" calcext:value-type="date">
            <text:p>11/10/201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SEDE CABILDO RECURSOS HUMANOS NÓMIN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INFORMÁTICO PARA HOSPITAL INSULAR</text:p>
          </table:table-cell>
          <table:table-cell table:style-name="ce2" office:value-type="date" office:date-value="2013-11-29" calcext:value-type="date">
            <text:p>29/11/201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INFORMÁTICO COMPLETO (TORRE, TECLADO, RATÓN) PARA ED Y CUL</text:p>
          </table:table-cell>
          <table:table-cell table:style-name="ce2" office:value-type="date" office:date-value="2013-11-29" calcext:value-type="date">
            <text:p>29/11/201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SEDE CABILDO EDUCACIÓN Y CULTU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OMPLETO PARA PROFESORA SOCIOLOGÍA EUTL</text:p>
          </table:table-cell>
          <table:table-cell table:style-name="ce2" office:value-type="date" office:date-value="2013-12-20" calcext:value-type="date">
            <text:p>20/12/201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DUCACIÓN ESCUELA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PS (BATERÍA) (2) DE LOS CPDS PARA INFORMÁTICA</text:p>
          </table:table-cell>
          <table:table-cell table:style-name="ce2" office:value-type="date" office:date-value="2013-12-20" calcext:value-type="date">
            <text:p>20/12/201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SEDE CABILDO 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NDO BIBLIOGRÁFICO ADQUIRIDO AÑO 2013 PARA BIBLIOTECA INSULAR</text:p>
          </table:table-cell>
          <table:table-cell table:style-name="ce2" office:value-type="date" office:date-value="2013-12-30" calcext:value-type="date">
            <text:p>30/12/201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UNA PLATEX 5MM INCOLORO PARA GIMNASIO CDL</text:p>
          </table:table-cell>
          <table:table-cell table:style-name="ce2" office:value-type="date" office:date-value="2014-10-13" calcext:value-type="date">
            <text:p>13/10/201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CIUDAD DEPORTIVA LANZAROTE GIMNAS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IMAC 27"</text:p>
          </table:table-cell>
          <table:table-cell table:style-name="ce2" office:value-type="date" office:date-value="2014-04-23" calcext:value-type="date">
            <text:p>23/04/201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INEO223 PARA CENTRO INSULAR DEPORTES NÁUTICOS</text:p>
          </table:table-cell>
          <table:table-cell table:style-name="ce2" office:value-type="date" office:date-value="2014-05-14" calcext:value-type="date">
            <text:p>14/05/2014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S.I. DEPORTES - S.I.DEPS NAUTICOS (SERVICIO INSULAR DE DEP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ES (2) Y LICENCIAS MICROSOFT WINDOW 2012 DATACENTER </text:p>
          </table:table-cell>
          <table:table-cell table:style-name="ce2" office:value-type="date" office:date-value="2014-08-26" calcext:value-type="date">
            <text:p>26/08/201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SEDE CABILDO (INFORMÁTICA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ARREDORA MANUAL PARA EL HOSPITAL INSULAR</text:p>
          </table:table-cell>
          <table:table-cell table:style-name="ce2" office:value-type="date" office:date-value="2014-06-12" calcext:value-type="date">
            <text:p>12/06/2014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office:value-type="string" calcext:value-type="string">
            <text:p>HOSPITAL INSULAR (MANTENIMIENTO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IMPIADORA A PRESIÓN PARA EL HOSPITAL INSULAR</text:p>
          </table:table-cell>
          <table:table-cell table:style-name="ce2" office:value-type="date" office:date-value="2014-06-12" calcext:value-type="date">
            <text:p>12/06/2014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office:value-type="string" calcext:value-type="string">
            <text:p>HOSPITAL INSULAR MANTENIMIENT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UERTA CRISTAL APERTURA Y CIERRE AUTOMÁTICO PARA PRESIDENCIA</text:p>
          </table:table-cell>
          <table:table-cell table:style-name="ce2" office:value-type="date" office:date-value="2014-10-20" calcext:value-type="date">
            <text:p>20/10/201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SEDE CABILDO (PRESIDENCIA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RTEL INFORMATIVO AVISOS EN CARRETERAS-ESTRUCTURAS HORMIGÓN Y MA</text:p>
          </table:table-cell>
          <table:table-cell table:style-name="ce2" office:value-type="date" office:date-value="2014-05-09" calcext:value-type="date">
            <text:p>09/05/201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SEDE CABILDO (OBRAS PÚBLICAS) CARRETE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NTENEDOR 6 X 2.4 MONTADO CON INSTALACIÓN DE CARPINTERÍA PINTURA</text:p>
          </table:table-cell>
          <table:table-cell table:style-name="ce2" office:value-type="date" office:date-value="2014-11-28" calcext:value-type="date">
            <text:p>28/11/201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OBRAS PÚBLICAS CARPINTE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IBROS FONDO BIBLIOGRÁFICO DE LA BIBLIOTECA JUNIO 2014</text:p>
          </table:table-cell>
          <table:table-cell table:style-name="ce2" office:value-type="date" office:date-value="2014-06-16" calcext:value-type="date">
            <text:p>16/06/201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COMPLETO PARA GABINETE DE PRENSA</text:p>
          </table:table-cell>
          <table:table-cell table:style-name="ce2" office:value-type="date" office:date-value="2014-05-09" calcext:value-type="date">
            <text:p>09/05/201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office:value-type="string" calcext:value-type="string">
            <text:p>SEDE CABILDO PRENS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HAMUSCADOR MANUAL Y EXTERMINADOR INSECTOS VOLADORES PARA MATADE </text:p>
          </table:table-cell>
          <table:table-cell table:style-name="ce2" office:value-type="date" office:date-value="2014-05-14" calcext:value-type="date">
            <text:p>14/05/201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GRANJA EXPERIMENTAL MATADE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RITURADORA VIJING GE 355 PARA PICADORA <text:s/>DE FORRAJE</text:p>
          </table:table-cell>
          <table:table-cell table:style-name="ce2" office:value-type="date" office:date-value="2014-04-29" calcext:value-type="date">
            <text:p>29/04/2014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GRANJA EXPERIMENTAL AGRICULTU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EPÓSITO AGUA AZUL- TANQUEHOMOLOGADO DE AGUA POTABLE </text:p>
          </table:table-cell>
          <table:table-cell table:style-name="ce2" office:value-type="date" office:date-value="2014-04-29" calcext:value-type="date">
            <text:p>29/04/201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GRANJA EXPERIMENTAL AGRICULTU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INEO + 224E PARA OFICINA INFORMACIÓN Y ATENCIÓN CIU</text:p>
          </table:table-cell>
          <table:table-cell table:style-name="ce2" office:value-type="date" office:date-value="2014-05-14" calcext:value-type="date">
            <text:p>14/05/2014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81" calcext:value-type="float">
            <text:p>81</text:p>
          </table:table-cell>
          <table:table-cell office:value-type="string" calcext:value-type="string">
            <text:p>SEDE CABILDO REGISTRO OFICINA INFORMACIÓN Y ATENCIÓN CIUDADAN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ÁMARA FOTO DIGITAL </text:p>
          </table:table-cell>
          <table:table-cell table:style-name="ce2" office:value-type="date" office:date-value="2014-08-26" calcext:value-type="date">
            <text:p>26/08/2014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SEDE CABILDO PATRIMONIO HISTÓRIC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GIRATORIA </text:p>
          </table:table-cell>
          <table:table-cell table:style-name="ce2" office:value-type="date" office:date-value="2014-10-10" calcext:value-type="date">
            <text:p>10/10/201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 OFICIN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ICADORA DE RESIDUOS VEGETALES PARA AGRICULTURA</text:p>
          </table:table-cell>
          <table:table-cell table:style-name="ce2" office:value-type="date" office:date-value="2014-12-23" calcext:value-type="date">
            <text:p>23/12/2014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GRANJA EXPERIMENTAL AGRICULTU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SETA AISLADA PREFABRICADA PARA ALMACÉN MATERIALES SEGURIDAD VIA</text:p>
          </table:table-cell>
          <table:table-cell table:style-name="ce2" office:value-type="date" office:date-value="2014-06-26" calcext:value-type="date">
            <text:p>26/06/201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SEGURIDAD VIAL DEPENDENCI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NDO FOTOGRÁFICO DE 79 FOTOS ANTIGUAS</text:p>
          </table:table-cell>
          <table:table-cell table:style-name="ce2" office:value-type="date" office:date-value="2014-05-23" calcext:value-type="date">
            <text:p>23/05/201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SEDE CABILDO PATRIMONIO HISTÓRIC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ARA JOANA MACÍAS FERNÁNDEZ - PIOT</text:p>
          </table:table-cell>
          <table:table-cell table:style-name="ce2" office:value-type="date" office:date-value="2014-06-26" calcext:value-type="date">
            <text:p>26/06/201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LAN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CÁNERS (6) PARA OFICINA DE INFORMACIÓN Y ATENCIÓN CIUDADANA</text:p>
          </table:table-cell>
          <table:table-cell table:style-name="ce2" office:value-type="date" office:date-value="2014-08-26" calcext:value-type="date">
            <text:p>26/08/201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office:value-type="string" calcext:value-type="string">
            <text:p>SEDE CABILDO REGISTRO OFICINA INFORMACIÓN Y ATENCIÓN CIUDADAN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ORRE SEMITORRE HTX COOLER MASTER CP -F 500W(RC250-KKP500) <text:s/></text:p>
          </table:table-cell>
          <table:table-cell table:style-name="ce2" office:value-type="date" office:date-value="2014-06-26" calcext:value-type="date">
            <text:p>26/06/201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SEDE CABILDO PLAN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ORRE Y MONITOR PARA DESPACHO CONSEJERO HACIENDA</text:p>
          </table:table-cell>
          <table:table-cell table:style-name="ce2" office:value-type="date" office:date-value="2014-06-26" calcext:value-type="date">
            <text:p>26/06/201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PRESIDENCIA DESPACHO CONSEJERO HACIEND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EA KIOSKO PPR-231 PARA RECIBOS CAJA CIUDAD DEPORTIVA LANZ</text:p>
          </table:table-cell>
          <table:table-cell table:style-name="ce2" office:value-type="date" office:date-value="2014-06-23" calcext:value-type="date">
            <text:p>23/06/201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S I DEPORTES CIUDAD DEPORTIVA OFICIN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ARA TEATRO INSULAR</text:p>
          </table:table-cell>
          <table:table-cell table:style-name="ce2" office:value-type="date" office:date-value="2014-06-26" calcext:value-type="date">
            <text:p>26/06/201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CULTURA TEATR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ACIÓN METEREOLÓGICA (3) MARCA THIES PARA REPONER AVERIADAS </text:p>
          </table:table-cell>
          <table:table-cell table:style-name="ce2" office:value-type="date" office:date-value="2014-10-21" calcext:value-type="date">
            <text:p>21/10/2014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GRANJA EXPERIMENTAL AGRICULTU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ERRA ESQUINADO VACUNO MENOR MODELO BANDMASTER VSD PARA MATADERO</text:p>
          </table:table-cell>
          <table:table-cell table:style-name="ce2" office:value-type="date" office:date-value="2014-11-11" calcext:value-type="date">
            <text:p>11/11/2014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GRANJA EXPERIMENTAL MATADER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NDO BILIOGRÁFICO PARA SALA INFANTIL - BIBLIOTECA INSULAR -JUN14</text:p>
          </table:table-cell>
          <table:table-cell table:style-name="ce2" office:value-type="date" office:date-value="2014-06-26" calcext:value-type="date">
            <text:p>26/06/201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LIOTECA INSULAR SALA INFANTI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ICICLETA ESTÁTICA PARA HOSPITAL INSULAR</text:p>
          </table:table-cell>
          <table:table-cell table:style-name="ce2" office:value-type="date" office:date-value="2014-09-30" calcext:value-type="date">
            <text:p>30/09/2014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HOSPITAL INSULAR - VARI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VASADORA AUTOMÁTICA PARA CHIPS PARA GRANJA</text:p>
          </table:table-cell>
          <table:table-cell table:style-name="ce2" office:value-type="date" office:date-value="2014-07-24" calcext:value-type="date">
            <text:p>24/07/2014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GRANJA EXPERIMENTAL AGRICULTU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NSTALACIÓN FOTOVOLTÁICA AUTOCONSUMO PARA GRANJA EXPERIMENTAL</text:p>
          </table:table-cell>
          <table:table-cell table:style-name="ce2" office:value-type="date" office:date-value="2014-11-28" calcext:value-type="date">
            <text:p>28/11/2014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OMBA INYECCIÓN FERTILIZANTE PARA CENTRO BIODIVERSIDAD AGRIC ECOL</text:p>
          </table:table-cell>
          <table:table-cell table:style-name="ce2" office:value-type="date" office:date-value="2014-11-21" calcext:value-type="date">
            <text:p>21/11/2014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GRANJA EXPERIMENTAL CENTRO BIODIVERSIDAD AGRICULTURA ECOLÓG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A COLOR </text:p>
          </table:table-cell>
          <table:table-cell table:style-name="ce2" office:value-type="date" office:date-value="2014-09-12" calcext:value-type="date">
            <text:p>12/09/2014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SEDE CABILDO INFORMÁ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NDO BIBLIOGRÁFICO BIBLIOTECA INSULAR - OCTUBRE 2014</text:p>
          </table:table-cell>
          <table:table-cell table:style-name="ce2" office:value-type="date" office:date-value="2014-10-10" calcext:value-type="date">
            <text:p>10/10/201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CULTURA 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COLOR PARA PRESIDENCIA</text:p>
          </table:table-cell>
          <table:table-cell table:style-name="ce2" office:value-type="date" office:date-value="2014-11-10" calcext:value-type="date">
            <text:p>10/11/2014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SEDE CABILDO PRESIDENC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ARA SECRETARIA DE PRESIDENCIA PUESTO Nº 1</text:p>
          </table:table-cell>
          <table:table-cell table:style-name="ce2" office:value-type="date" office:date-value="2014-09-12" calcext:value-type="date">
            <text:p>12/09/201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SEDE CABILDO SECRETARÍA PRESIDENC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ARA CONTRATACIÓN</text:p>
          </table:table-cell>
          <table:table-cell table:style-name="ce2" office:value-type="date" office:date-value="2014-09-12" calcext:value-type="date">
            <text:p>12/09/201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SEDE CABILDO ECONOMIA Y HACIENDA CONTRATAC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ARA ACTIVIDADES CLASIFICADAS</text:p>
          </table:table-cell>
          <table:table-cell table:style-name="ce2" office:value-type="date" office:date-value="2014-09-30" calcext:value-type="date">
            <text:p>30/09/201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SEDE CABILDO ACTIVIDADES CLASIFICAD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ORRE PARA ORDENADOR </text:p>
          </table:table-cell>
          <table:table-cell table:style-name="ce2" office:value-type="date" office:date-value="2014-11-10" calcext:value-type="date">
            <text:p>10/11/201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SEDE CABILDO ACTIVIDADES CLASIFICAD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S (2) INFORMÁTICOS PARA HOSPITAL INSULAR</text:p>
          </table:table-cell>
          <table:table-cell table:style-name="ce2" office:value-type="date" office:date-value="2014-11-10" calcext:value-type="date">
            <text:p>10/11/201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 ADMINISTRACIÓN - GEST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DE MUSICA CON MESA AMPLIFICADORA PARA CIUDAD DEPORTIVA LAN</text:p>
          </table:table-cell>
          <table:table-cell office:value-type="string" calcext:value-type="string">
            <text:p>07-11-120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S I DEPORTES CIUDAD DEPORTIVA GIMNAS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AVADORA SAMSUNG MODELO WA PIES F5L2 PARA CIUDAD DEPORTIVA</text:p>
          </table:table-cell>
          <table:table-cell table:style-name="ce2" office:value-type="date" office:date-value="2014-11-07" calcext:value-type="date">
            <text:p>07/11/201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S I DEPORTES CIIUDAD DEPORTIVA INSTALACION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METÁLICO CON PUERTAS DE PERSIANA PARA GRANJA -OFICINA</text:p>
          </table:table-cell>
          <table:table-cell table:style-name="ce2" office:value-type="date" office:date-value="2014-11-26" calcext:value-type="date">
            <text:p>26/11/201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 OFICINAS- DEPARTAMENTO GANADER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CADORA FAGOR 8 KG PARA INSTALACIÓN ALMACÉN ÁREA DE DEPORTES</text:p>
          </table:table-cell>
          <table:table-cell table:style-name="ce2" office:value-type="date" office:date-value="2014-11-28" calcext:value-type="date">
            <text:p>28/11/2014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S I DEPORTES CIUDAD DEPORTIVA INSTALACIONES ALMACÉ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SEDORA SACOS AUTOMÁTICA CORTE HILO MARCA THAR-VL-21E (UTCS22)</text:p>
          </table:table-cell>
          <table:table-cell table:style-name="ce2" office:value-type="date" office:date-value="2014-12-19" calcext:value-type="date">
            <text:p>19/12/2014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POR AVERÍA DEL ANTERIOR PARA BIENESTAR SOCIAL</text:p>
          </table:table-cell>
          <table:table-cell table:style-name="ce2" office:value-type="date" office:date-value="2014-11-11" calcext:value-type="date">
            <text:p>11/11/201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S CONSEJERÍA Y ADMINISTRACIÓ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STRADOR RECEPCIÓN PARA PROYECTO SALVAR LA GERIA</text:p>
          </table:table-cell>
          <table:table-cell table:style-name="ce2" office:value-type="date" office:date-value="2014-12-05" calcext:value-type="date">
            <text:p>05/12/201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GRANJA EXPERIMENTAL PROYECTO SALVAR LA GER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ALADRO ATORNILLADOR PARA SERVICIO TÉCNICO </text:p>
          </table:table-cell>
          <table:table-cell table:style-name="ce2" office:value-type="date" office:date-value="2014-12-05" calcext:value-type="date">
            <text:p>05/12/2014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32" calcext:value-type="float">
            <text:p>132</text:p>
          </table:table-cell>
          <table:table-cell office:value-type="string" calcext:value-type="string">
            <text:p>CULTURA NAVE LLORET GRAND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INFORMÁTICO PARA RECURSOS HUMANOS</text:p>
          </table:table-cell>
          <table:table-cell table:style-name="ce2" office:value-type="date" office:date-value="2014-11-07" calcext:value-type="date">
            <text:p>07/11/201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SECE CABILDO RECURSOS HUMAN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DEVELOP INEO223 PARA PATRIMONIO HISTÓRICO</text:p>
          </table:table-cell>
          <table:table-cell table:style-name="ce2" office:value-type="date" office:date-value="2014-11-28" calcext:value-type="date">
            <text:p>28/11/2014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SEDE CABILDO PATRIMONIO HISTÓRIC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RVIDOR PARA EQUIPOS INFORMÁTICOS DEL PATRONATO DE TURISMO </text:p>
          </table:table-cell>
          <table:table-cell table:style-name="ce2" office:value-type="date" office:date-value="2014-12-17" calcext:value-type="date">
            <text:p>17/12/201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PATRONATO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SECHADORA DE ACEITUNAS MARCA CAMPAGNOLA MOD ALICE</text:p>
          </table:table-cell>
          <table:table-cell table:style-name="ce2" office:value-type="date" office:date-value="2014-11-28" calcext:value-type="date">
            <text:p>28/11/2014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GRANJA EXPERIMENTAL AGRICULTU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UPA MODELO SMZ800N TRIOCULAR DIASCÓPICO OCC. Y ACCESORIOS</text:p>
          </table:table-cell>
          <table:table-cell table:style-name="ce2" office:value-type="date" office:date-value="2014-11-28" calcext:value-type="date">
            <text:p>28/11/2014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GRANJA EXPERIMENTAL AGRICULTURA BIODIVERSIDAD AGRÍCOL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EPÓSITO 100 L FLOREADOS PARA ALMACENAR ACEITE PARA GRANJA</text:p>
          </table:table-cell>
          <table:table-cell table:style-name="ce2" office:value-type="date" office:date-value="2014-12-17" calcext:value-type="date">
            <text:p>17/12/201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GRANJA EXPERIMENTAL AGRICULTU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EVERA MARCA TEJA FT-421 (2 PUERTAS) MANTENER POLEN PLANTA PITAYA</text:p>
          </table:table-cell>
          <table:table-cell table:style-name="ce2" office:value-type="date" office:date-value="2014-12-17" calcext:value-type="date">
            <text:p>17/12/2014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GRANJA EXPERIMENTAL AGRICULTU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CALERA METÁLICA 100X235 CON BARANDILLAS -ACCESO TRIBUNA AUTORID</text:p>
          </table:table-cell>
          <table:table-cell table:style-name="ce2" office:value-type="date" office:date-value="2014-12-05" calcext:value-type="date">
            <text:p>05/12/201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S I DEPORTES CIUDAD DEPORTIVA INSTALACION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OLDADURA ELECTRÍCA DE HILO MARCA HERLVI EASY PARA GRANJA</text:p>
          </table:table-cell>
          <table:table-cell table:style-name="ce2" office:value-type="date" office:date-value="2014-12-17" calcext:value-type="date">
            <text:p>17/12/2014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GRANJA EXPERIMENTAL AGRICULTURA 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NTENEDOR 12 M PARA ACTIVIDADES DE CULTURA </text:p>
          </table:table-cell>
          <table:table-cell table:style-name="ce2" office:value-type="date" office:date-value="2006-10-24" calcext:value-type="date">
            <text:p>24/10/2006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2" calcext:value-type="float">
            <text:p>132</text:p>
          </table:table-cell>
          <table:table-cell office:value-type="string" calcext:value-type="string">
            <text:p>CULTURA NAVE PARA ACTIVIDADES CULTURAL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RUCTURA 4 PANELES INSTALACIÓN ENERGÍA SOLAR TÉRMICA ACS MATADE</text:p>
          </table:table-cell>
          <table:table-cell table:style-name="ce2" office:value-type="date" office:date-value="2014-10-02" calcext:value-type="date">
            <text:p>02/10/2014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TADER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RUCTURA 7 PANELES INSTALACIÓN ENERGÍA SOLAR TÉRMICA ACS MATADE</text:p>
          </table:table-cell>
          <table:table-cell table:style-name="ce2" office:value-type="date" office:date-value="2014-10-02" calcext:value-type="date">
            <text:p>02/10/2014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TADER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TRUCTURA 10 PANELES INSTALACIÓN ENERGÍA SOLAR TÉRMICA ACS MATAD</text:p>
          </table:table-cell>
          <table:table-cell table:style-name="ce2" office:value-type="date" office:date-value="2014-10-02" calcext:value-type="date">
            <text:p>02/10/2014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TADER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OMBA DAB600W INSTALACIÓN ENERGÍA SOLAR TÉRMICA ACS MATADERO</text:p>
          </table:table-cell>
          <table:table-cell table:style-name="ce2" office:value-type="date" office:date-value="2014-10-02" calcext:value-type="date">
            <text:p>02/10/2014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TADER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ÁLVULA 3 VÍAS MARIPOSA INSTALACIÓN ENERGÍA SOLAR TÉRMICA ACS MAT</text:p>
          </table:table-cell>
          <table:table-cell table:style-name="ce2" office:value-type="date" office:date-value="2014-10-02" calcext:value-type="date">
            <text:p>02/10/2014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TADER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ASO EXPANSIÓN IBAIONDO INSTALACIÓN ENERGÍA SOLAR TÉRMICA ACS MAT</text:p>
          </table:table-cell>
          <table:table-cell table:style-name="ce2" office:value-type="date" office:date-value="2014-10-02" calcext:value-type="date">
            <text:p>02/10/2014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TADER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EPÓSITO LAPESA ACS5000 L INSTALACIÓN ENERGÍA SOLAR TÉRMICA ACS </text:p>
          </table:table-cell>
          <table:table-cell table:style-name="ce2" office:value-type="date" office:date-value="2014-10-02" calcext:value-type="date">
            <text:p>02/10/2014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TADER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NTERCAMBIADOR CALOR INSTALACIÓN ENERGÍA SOLAR TÉRMICA ACS MATADE</text:p>
          </table:table-cell>
          <table:table-cell table:style-name="ce2" office:value-type="date" office:date-value="2014-10-02" calcext:value-type="date">
            <text:p>02/10/2014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TADER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OMBA DAB450W INSTALACIÓN ENERGÍA SOLAR TÉRMICA ACS MATADERO</text:p>
          </table:table-cell>
          <table:table-cell table:style-name="ce2" office:value-type="date" office:date-value="2014-10-02" calcext:value-type="date">
            <text:p>02/10/2014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TADER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ERODISIPADOR INSTALACIÓN ENERGÍA SOLAR TÉRMICA ACS MATADERO</text:p>
          </table:table-cell>
          <table:table-cell table:style-name="ce2" office:value-type="date" office:date-value="2014-10-02" calcext:value-type="date">
            <text:p>02/10/2014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TADER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UADRO FUERZA Y MANIOBRA INSTALACIÓN ENERGÍA SOLAR TÉRMICA ACS MA</text:p>
          </table:table-cell>
          <table:table-cell table:style-name="ce2" office:value-type="date" office:date-value="2014-10-02" calcext:value-type="date">
            <text:p>02/10/2014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TADER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NSTALACIÓN ELECTRÍCA INSTALACIÓN ENERGÍA SOLAR TÉRMICA ACS MATAD</text:p>
          </table:table-cell>
          <table:table-cell table:style-name="ce2" office:value-type="date" office:date-value="2014-10-02" calcext:value-type="date">
            <text:p>02/10/2014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TADER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LECTOR SOLAR INSTALACIÓN ENERGÍA SOLAR TÉRMICA ACS MATADERO</text:p>
          </table:table-cell>
          <table:table-cell table:style-name="ce2" office:value-type="date" office:date-value="2014-10-02" calcext:value-type="date">
            <text:p>02/10/2014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TADER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NDUCCIONES SIST LIMPIEZA -UNIDAD LIMPIEZA CIP -CENTRO COCHINILL</text:p>
          </table:table-cell>
          <table:table-cell table:style-name="ce2" office:value-type="date" office:date-value="2014-02-18" calcext:value-type="date">
            <text:p>18/02/2014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CENTRO INVESTIGACIÓN Y TRANSFORMACIÓN COCHINILLA DE MAL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EPÓSITO ACUMULADO AGUA 500 UNIDAD LIMPIEZA CIP CENTRO COCHINILLA</text:p>
          </table:table-cell>
          <table:table-cell table:style-name="ce2" office:value-type="date" office:date-value="2014-03-18" calcext:value-type="date">
            <text:p>18/03/2014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CENTRO INVESTIGACIÓN Y TRANSFORMACIÓN DE LA COCHINILLA DE MAL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EPÓSITOS ACUMULADORES ÁLCALI Y DETERGENTE UNIDAD LIMPIEZA CIP</text:p>
          </table:table-cell>
          <table:table-cell table:style-name="ce2" office:value-type="date" office:date-value="2014-03-18" calcext:value-type="date">
            <text:p>18/03/2014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CENTRO INVESTIGACIÓN Y TRANSFORMACIÓN COCHINILLA DE MAL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EACTOR MADURADOR CILÍNDRICO VERTICAL 1500L - CENTRO COCHINILLA <text:s/></text:p>
          </table:table-cell>
          <table:table-cell table:style-name="ce2" office:value-type="date" office:date-value="2014-03-18" calcext:value-type="date">
            <text:p>18/03/2014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CENTRO INVESTIGACIÓN Y TRANSFORMACIÓN COCHINILLA DE MAL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S CENTRO INVESTIGACIÓN Y TRANSFORMACIÓN COCHINILLA DE MALA</text:p>
          </table:table-cell>
          <table:table-cell table:style-name="ce2" office:value-type="date" office:date-value="2014-03-18" calcext:value-type="date">
            <text:p>18/03/201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CENTRO INVESTIGACIÓN Y TRANSFORMACIÓN COCHINILLA DE MAL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OMBA CIRCUITO TRANSFORMACIÓN -BOMBAS CENTRÍFUGAS C. COCHINILLA</text:p>
          </table:table-cell>
          <table:table-cell table:style-name="ce2" office:value-type="date" office:date-value="2014-03-18" calcext:value-type="date">
            <text:p>18/03/2014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CENTRO INVESTIGACIÓN Y TRANSFORMACIÓN COCHINILLA DE MAL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UADRO AUTOMATISMO Y CONEXIONES- SISTEMA CONTROL C. COCHINILLA</text:p>
          </table:table-cell>
          <table:table-cell table:style-name="ce2" office:value-type="date" office:date-value="2014-03-18" calcext:value-type="date">
            <text:p>18/03/2014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CENTRO INVESTIGACIÓN Y TRANSFORMACIÓN COCHINILLA DE MAL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LATAFORMA CENTRAL INTEGRADORA COMUNICACIONES C. CONTROL </text:p>
          </table:table-cell>
          <table:table-cell table:style-name="ce2" office:value-type="date" office:date-value="2014-12-12" calcext:value-type="date">
            <text:p>12/12/2014</text:p>
          </table:table-cell>
          <table:table-cell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ÁREA INFORMÁTICA - BOMBER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UESTOS DE OPERADOR</text:p>
          </table:table-cell>
          <table:table-cell table:style-name="ce2" office:value-type="date" office:date-value="2014-12-12" calcext:value-type="date">
            <text:p>12/12/2014</text:p>
          </table:table-cell>
          <table:table-cell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 - BOMBER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ERMINALES PORTÁTILES DE COMUNICACIONES TETRA</text:p>
          </table:table-cell>
          <table:table-cell table:style-name="ce2" office:value-type="date" office:date-value="2014-12-12" calcext:value-type="date">
            <text:p>12/12/2014</text:p>
          </table:table-cell>
          <table:table-cell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 - BOMBER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ERMINALES MÓVILES DE COMUNICACIONES TETRA</text:p>
          </table:table-cell>
          <table:table-cell table:style-name="ce2" office:value-type="date" office:date-value="2014-12-12" calcext:value-type="date">
            <text:p>12/12/2014</text:p>
          </table:table-cell>
          <table:table-cell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ÁTICA - BOMBER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DIGITAL A3 MONOCRON </text:p>
          </table:table-cell>
          <table:table-cell table:style-name="ce2" office:value-type="date" office:date-value="2014-12-30" calcext:value-type="date">
            <text:p>30/12/2014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MEDIO AMBI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FETERA FILTRO RÁPIDO DOS CONTENEDORES </text:p>
          </table:table-cell>
          <table:table-cell table:style-name="ce2" office:value-type="date" office:date-value="2014-12-19" calcext:value-type="date">
            <text:p>19/12/201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SEGURIDAD PERIMETRAL PARA CREAR REDES PRIVADAS VIRT EXTERI</text:p>
          </table:table-cell>
          <table:table-cell table:style-name="ce2" office:value-type="date" office:date-value="2014-12-26" calcext:value-type="date">
            <text:p>26/12/201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INFORMAT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DE FRIO COMPLETO GRUPO BITZER CBM 1200 (AGROTEC)</text:p>
          </table:table-cell>
          <table:table-cell table:style-name="ce2" office:value-type="date" office:date-value="2011-12-12" calcext:value-type="date">
            <text:p>12/12/2011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DE FRIO COMPLETO GRUPO BITZER CBB-1000 (AGROTEC)</text:p>
          </table:table-cell>
          <table:table-cell table:style-name="ce2" office:value-type="date" office:date-value="2011-12-12" calcext:value-type="date">
            <text:p>12/12/2011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DE FRIO COMPLETO GRUPO BITZER CBM-301 (AGROTEC)</text:p>
          </table:table-cell>
          <table:table-cell table:style-name="ce2" office:value-type="date" office:date-value="2011-12-12" calcext:value-type="date">
            <text:p>12/12/2011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OLVA DE LIMPIEZA Y CARGA ABA MANFIX (SLTL01, SBTL03 *) </text:p>
          </table:table-cell>
          <table:table-cell table:style-name="ce2" office:value-type="date" office:date-value="2011-12-12" calcext:value-type="date">
            <text:p>12/12/201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OLVA DE ALMACENAMIENTO (SLTL02) AGROTEC</text:p>
          </table:table-cell>
          <table:table-cell table:style-name="ce2" office:value-type="date" office:date-value="2011-12-12" calcext:value-type="date">
            <text:p>12/12/201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OLVA VIBRADOR ABA MANFIX <text:s/>(SFTL04) AGROTEC</text:p>
          </table:table-cell>
          <table:table-cell table:style-name="ce2" office:value-type="date" office:date-value="2011-12-12" calcext:value-type="date">
            <text:p>12/12/201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AVADORA VERDURAS/ALIMENTOS NILMA MOD. TURBOVER (SBLV02) AGROTEC</text:p>
          </table:table-cell>
          <table:table-cell table:style-name="ce2" office:value-type="date" office:date-value="2011-12-12" calcext:value-type="date">
            <text:p>12/12/2011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AVADORA DE ALIMENTOS NILMA MOD. ATIR I R (SLLV01) AGROTEC</text:p>
          </table:table-cell>
          <table:table-cell table:style-name="ce2" office:value-type="date" office:date-value="2011-12-12" calcext:value-type="date">
            <text:p>12/12/2011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ELADORA DE CEBOLLAS NILMA MOD. MAXIM (SCPL01) AGROTEC</text:p>
          </table:table-cell>
          <table:table-cell table:style-name="ce2" office:value-type="date" office:date-value="2011-12-12" calcext:value-type="date">
            <text:p>12/12/2011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RTADORA HORTALIZAS/VERDURAS HALLDE MOD. RG250 (SBCR02) AGROTEC</text:p>
          </table:table-cell>
          <table:table-cell table:style-name="ce2" office:value-type="date" office:date-value="2011-12-12" calcext:value-type="date">
            <text:p>12/12/2011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AVADORA CENTRIFUGADORA NILMA MOD. TURBOIDREX (SCLV01) AGROTEC</text:p>
          </table:table-cell>
          <table:table-cell table:style-name="ce2" office:value-type="date" office:date-value="2011-12-12" calcext:value-type="date">
            <text:p>12/12/2011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ELADORA PATATAS (PAPAS) NILMA PIONEER MOD. K-30 (SBPL02) AGROTEC</text:p>
          </table:table-cell>
          <table:table-cell table:style-name="ce2" office:value-type="date" office:date-value="2011-12-12" calcext:value-type="date">
            <text:p>12/12/2011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ENTRIFUGADORA ALIMENTOS NILMA MOD. IDROVER 50 (SBLV02) AGROTEC</text:p>
          </table:table-cell>
          <table:table-cell table:style-name="ce2" office:value-type="date" office:date-value="2011-12-12" calcext:value-type="date">
            <text:p>12/12/2011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RTADORA HORTALIZAS/VERDURAS HALLDE MOD. RG100 (SCCR01) AGROTEC</text:p>
          </table:table-cell>
          <table:table-cell table:style-name="ce2" office:value-type="date" office:date-value="2011-12-12" calcext:value-type="date">
            <text:p>12/12/2011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REIDORA NILMA FRYMATIC MOD. 34 (SFFR01) AGROTEC</text:p>
          </table:table-cell>
          <table:table-cell table:style-name="ce2" office:value-type="date" office:date-value="2011-12-12" calcext:value-type="date">
            <text:p>12/12/2011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ARTEN BASCULANTE SBM50G-M (SCST01) AGROTEC</text:p>
          </table:table-cell>
          <table:table-cell table:style-name="ce2" office:value-type="date" office:date-value="2011-12-12" calcext:value-type="date">
            <text:p>12/12/2011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EPÓSITOS FIJO PARA ALMACENAMIENTO DE G.L.P <text:s/>AGROTEC</text:p>
          </table:table-cell>
          <table:table-cell table:style-name="ce2" office:value-type="date" office:date-value="2011-12-12" calcext:value-type="date">
            <text:p>12/12/201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JUNTO CAR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VOLVEDORA AUTOMÁTICA ULMA, MODELO VTI 400 (SLEN01) AGROTEC</text:p>
          </table:table-cell>
          <table:table-cell table:style-name="ce2" office:value-type="date" office:date-value="2011-12-21" calcext:value-type="date">
            <text:p>21/12/2011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LEVADOR DE CANGILONES 5L (SEEC01) AGROTEC</text:p>
          </table:table-cell>
          <table:table-cell table:style-name="ce2" office:value-type="date" office:date-value="2011-12-21" calcext:value-type="date">
            <text:p>21/12/2011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INTA DE SALIDA INCLINADA (SECN01) AGROTEC</text:p>
          </table:table-cell>
          <table:table-cell table:style-name="ce2" office:value-type="date" office:date-value="2011-12-21" calcext:value-type="date">
            <text:p>21/12/2011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DIFICADORES SMARTDATE 5I (SECD01) AGROTEC</text:p>
          </table:table-cell>
          <table:table-cell table:style-name="ce2" office:value-type="date" office:date-value="2011-12-21" calcext:value-type="date">
            <text:p>21/12/2011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NJUNTO ENSACADORA Y COSEDOR DE SACOS ELECTRÓNICA PN (SCES01)</text:p>
          </table:table-cell>
          <table:table-cell table:style-name="ce2" office:value-type="date" office:date-value="2011-12-21" calcext:value-type="date">
            <text:p>21/12/2011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VASADORA AL VACIO Y CÁMARA INOX HENKOVAC MOD. E-303XL (SCEV01)</text:p>
          </table:table-cell>
          <table:table-cell table:style-name="ce2" office:value-type="date" office:date-value="2011-12-21" calcext:value-type="date">
            <text:p>21/12/2011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UTOCLAVE PILOTO ROTATIVO SURDRY SL MOD APR-95 (SAAC01) AGROTEC</text:p>
          </table:table-cell>
          <table:table-cell table:style-name="ce2" office:value-type="date" office:date-value="2011-12-21" calcext:value-type="date">
            <text:p>21/12/2011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LDERA VAPOR GARIONI NAVAL NG/C 300 (SACV01) AGROTEC</text:p>
          </table:table-cell>
          <table:table-cell table:style-name="ce2" office:value-type="date" office:date-value="2011-12-21" calcext:value-type="date">
            <text:p>21/12/2011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VASADORA AUTOMÁTICA MARCA ULMA MOD. IAG-38 "SEMI" (SEEN02 )</text:p>
          </table:table-cell>
          <table:table-cell table:style-name="ce2" office:value-type="date" office:date-value="2014-07-21" calcext:value-type="date">
            <text:p>21/07/2014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CINA DE 4 FUEGOS Y HORNO MARGA REPAGAS (SCCH01) AGROTEC</text:p>
          </table:table-cell>
          <table:table-cell table:style-name="ce2" office:value-type="date" office:date-value="2011-12-30" calcext:value-type="date">
            <text:p>30/12/201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TRABAJOS ACERO INOX 2000X0860 (SCMT01 SCMT02 SBMT03 SCMT04)</text:p>
          </table:table-cell>
          <table:table-cell table:style-name="ce2" office:value-type="date" office:date-value="2011-12-30" calcext:value-type="date">
            <text:p>30/12/201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RRO ALTO GUÍAGASTRÓNOMICA (SCCB01 SCCBO2 SCCBO3 SACBO4 SACBO5)</text:p>
          </table:table-cell>
          <table:table-cell table:style-name="ce2" office:value-type="date" office:date-value="2011-12-30" calcext:value-type="date">
            <text:p>30/12/201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FREGADERO Y ESCURRIDOR (SLFG01 SCFG02 SBFG03 SAFG04)</text:p>
          </table:table-cell>
          <table:table-cell table:style-name="ce2" office:value-type="date" office:date-value="2011-12-30" calcext:value-type="date">
            <text:p>30/12/201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AVAMANOS (SLLM01 SCLM02 SBLM03 SFLM04 SALM05 PSLM06 <text:s/>PSLM07) </text:p>
          </table:table-cell>
          <table:table-cell table:style-name="ce2" office:value-type="date" office:date-value="2011-12-30" calcext:value-type="date">
            <text:p>30/12/201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MPRESOR DE AIRE CTCE COMPACTO-AUSA (TJCM01)</text:p>
          </table:table-cell>
          <table:table-cell table:style-name="ce2" office:value-type="date" office:date-value="2012-12-28" calcext:value-type="date">
            <text:p>28/12/201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ALANZAS DIGITALES 15 KG (XXYY01, XXYY02 <text:s text:c="2"/>)</text:p>
          </table:table-cell>
          <table:table-cell table:style-name="ce2" office:value-type="date" office:date-value="2011-12-30" calcext:value-type="date">
            <text:p>30/12/201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REGADERO DE DOS SENOS (XXFS01)</text:p>
          </table:table-cell>
          <table:table-cell table:style-name="ce2" office:value-type="date" office:date-value="2011-12-30" calcext:value-type="date">
            <text:p>30/12/201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RROS CON GUIAS PARA CESTAS 50X50 (XXCC01, XXCC02 )</text:p>
          </table:table-cell>
          <table:table-cell table:style-name="ce2" office:value-type="date" office:date-value="2011-12-30" calcext:value-type="date">
            <text:p>30/12/201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MPANA CENTRAL RECTA SOBRE FREIDORA (SBCP01)</text:p>
          </table:table-cell>
          <table:table-cell table:style-name="ce2" office:value-type="date" office:date-value="2013-01-30" calcext:value-type="date">
            <text:p>30/01/201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MPANA SOBRE COCINA Y SARTÉN BASCULANTE (SCCP02)</text:p>
          </table:table-cell>
          <table:table-cell table:style-name="ce2" office:value-type="date" office:date-value="2013-01-30" calcext:value-type="date">
            <text:p>30/01/201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ESA ACERO INOXIDABLE CON ENTRE-PAÑO (SCMF01, SBMF02)</text:p>
          </table:table-cell>
          <table:table-cell table:style-name="ce2" office:value-type="date" office:date-value="2013-09-27" calcext:value-type="date">
            <text:p>27/09/201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ESA (BALANZA) ENTRADA MATERIAS PRIMAS MOD K3XB1210-1,5 (PSPS01)</text:p>
          </table:table-cell>
          <table:table-cell table:style-name="ce2" office:value-type="date" office:date-value="2013-09-20" calcext:value-type="date">
            <text:p>20/09/201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EPOSITO DE AGUA : MIALINO 3000L AZUL (TJDP01)</text:p>
          </table:table-cell>
          <table:table-cell table:style-name="ce2" office:value-type="date" office:date-value="2014-04-29" calcext:value-type="date">
            <text:p>29/04/201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AGROTEC (NAVE 3 C. AGROINDUSTRIAL TEGUISE)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MARCA UMA CON ASIENTO TAPIZADO Y PALA (12)</text:p>
          </table:table-cell>
          <table:table-cell table:style-name="ce2" office:value-type="date" office:date-value="2014-09-12" calcext:value-type="date">
            <text:p>12/09/201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GRANJA AGRÍCUL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PARA ÁREA INDUSTRIA Y COMERCIO</text:p>
          </table:table-cell>
          <table:table-cell table:style-name="ce2" office:value-type="date" office:date-value="2014-11-10" calcext:value-type="date">
            <text:p>10/11/201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SEDE CABILDO INDUSTRIA Y COMERC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ÁQUINA SOLDADORA CON REGULADOR CAUDAL PARA DEPORTES</text:p>
          </table:table-cell>
          <table:table-cell table:style-name="ce2" office:value-type="date" office:date-value="2014-11-10" calcext:value-type="date">
            <text:p>10/11/2014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INSTALACIONES DEPORTIV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OMBA UPS 32-80 3 VELOCIDADES MONO. COMUNIDAD TERAPÉUTICA</text:p>
          </table:table-cell>
          <table:table-cell table:style-name="ce2" office:value-type="date" office:date-value="2014-05-28" calcext:value-type="date">
            <text:p>28/05/2014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COMUNIDAD TERAPÉUTICA ZONZAMAS TALLE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BERTIZO APEX 86 <text:s/>MARRÓN </text:p>
          </table:table-cell>
          <table:table-cell table:style-name="ce2" office:value-type="date" office:date-value="2014-05-20" calcext:value-type="date">
            <text:p>20/05/201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URPS DR JULIO SANTIAGO OBES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STEMA DE ALARMA C/ANDALUCÍA 116 (CAME I)</text:p>
          </table:table-cell>
          <table:table-cell table:style-name="ce2" office:value-type="date" office:date-value="2014-02-20" calcext:value-type="date">
            <text:p>20/02/201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IIASL CALLE ANDALUCIÓN 116 CAME I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DQUISICIÓN DE ALARMA <text:s/>RESIDENCIA MAYORES DR DOMINGO GUZMÁN</text:p>
          </table:table-cell>
          <table:table-cell table:style-name="ce2" office:value-type="date" office:date-value="2014-09-24" calcext:value-type="date">
            <text:p>24/09/201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IIASL RESIDENCIA MAYORES DR DOMINGO GUZMÁN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TRITOMATIC <text:s/>CRISON PARA MARCAR TIEMPO SALIDA INFORMES</text:p>
          </table:table-cell>
          <table:table-cell table:style-name="ce2" office:value-type="date" office:date-value="2015-02-11" calcext:value-type="date">
            <text:p>11/02/201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GRANJA AGRICOL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PARA ETIQUETAS DESTINO HOSPITAL INSULAR</text:p>
          </table:table-cell>
          <table:table-cell table:style-name="ce2" office:value-type="date" office:date-value="2015-02-14" calcext:value-type="date">
            <text:p>14/02/2015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JUEGOS DE BOLA CANARIA <text:s/>DE MADERA (3) PARA CAMPEONATO DE BOLA</text:p>
          </table:table-cell>
          <table:table-cell table:style-name="ce2" office:value-type="date" office:date-value="2015-01-21" calcext:value-type="date">
            <text:p>21/01/201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CIUDAD DEPORTIVA LANZARO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TAPIZ GIMNASIA RÍTMICA 14X14 PASILLO PERIMETRAL Y MINITRAMP </text:p>
          </table:table-cell>
          <table:table-cell table:style-name="ce2" office:value-type="date" office:date-value="2015-01-30" calcext:value-type="date">
            <text:p>30/01/201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CIUDAD DEPORTIVA LANZARO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JA FUERTE PARA RESIDENCIA DE MAYORES LAS CABRERAS</text:p>
          </table:table-cell>
          <table:table-cell table:style-name="ce2" office:value-type="date" office:date-value="2015-01-21" calcext:value-type="date">
            <text:p>21/01/201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S RESIDENCIA DE MAYORES LAS CABRER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OFICINA RESERVA DE BIOSFERA</text:p>
          </table:table-cell>
          <table:table-cell table:style-name="ce2" office:value-type="date" office:date-value="2015-01-21" calcext:value-type="date">
            <text:p>21/01/201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SEDE CABILDO RESERVA DE LA BIOSFE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ERMINADOR INCUBADOR VEGETAL PARA CENTRO BIODIVERSIDAD AGRÍCOLA</text:p>
          </table:table-cell>
          <table:table-cell table:style-name="ce2" office:value-type="date" office:date-value="2015-01-30" calcext:value-type="date">
            <text:p>30/01/201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CENTRO BIODIVERSIDAD VEGET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LECTROBOMBA MULTICELULAR CENTRÍFUGA PARA MATADERO</text:p>
          </table:table-cell>
          <table:table-cell table:style-name="ce2" office:value-type="date" office:date-value="2015-01-27" calcext:value-type="date">
            <text:p>27/01/201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ATADERO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PARA CONSUMO</text:p>
          </table:table-cell>
          <table:table-cell table:style-name="ce2" office:value-type="date" office:date-value="2015-01-21" calcext:value-type="date">
            <text:p>21/01/2015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SEDE CABILDO CONSU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ÁQUINA HIDROLIMPIADORA AGUA CALIENTE PARA GRANJA</text:p>
          </table:table-cell>
          <table:table-cell table:style-name="ce2" office:value-type="date" office:date-value="2015-01-14" calcext:value-type="date">
            <text:p>14/01/201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GRANJA EXPERIMENT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ULFATADORA PARA CENTRO BIODIVERSIDAD AGRÍCOLA</text:p>
          </table:table-cell>
          <table:table-cell table:style-name="ce2" office:value-type="date" office:date-value="2015-01-30" calcext:value-type="date">
            <text:p>30/01/201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CENTRO BIODIVERSIDAD AGRÍCOL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DIGITAL A3 MONOCROMO PARA JUVENTUD Y DEPORTES</text:p>
          </table:table-cell>
          <table:table-cell table:style-name="ce2" office:value-type="date" office:date-value="2015-01-21" calcext:value-type="date">
            <text:p>21/01/2015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ÁREA JUVENTUD Y DEPORT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XPOSITOR METACRILATO HILANDO FINO</text:p>
          </table:table-cell>
          <table:table-cell table:style-name="ce2" office:value-type="date" office:date-value="2015-01-30" calcext:value-type="date">
            <text:p>30/01/201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CULTU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TARJETA CEBRA MODULO GRABACIÓN PROG GESAURO CDL</text:p>
          </table:table-cell>
          <table:table-cell table:style-name="ce2" office:value-type="date" office:date-value="2015-01-30" calcext:value-type="date">
            <text:p>30/01/2015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CIUDAD DEPORTIVA LANZARO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AXO SOPRANO CURVO SP700-J.MICHAEL PARA ESC MUSICA Y CONSERVATORI</text:p>
          </table:table-cell>
          <table:table-cell table:style-name="ce2" office:value-type="date" office:date-value="2015-02-09" calcext:value-type="date">
            <text:p>09/02/201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CONSERVATORIO 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REFRIGERACIÓN CONTROL HUMEDAD IND MANIP PESC LA GRACIOSA</text:p>
          </table:table-cell>
          <table:table-cell table:style-name="ce2" office:value-type="date" office:date-value="2015-02-09" calcext:value-type="date">
            <text:p>09/02/201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72" calcext:value-type="float">
            <text:p>72</text:p>
          </table:table-cell>
          <table:table-cell office:value-type="string" calcext:value-type="string">
            <text:p>NUEVA INDUS MANIPULACIÓN PESCADO LA GRACIOS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ORTÁTIL PARA AULA NATURALEZA DE MÁGUEZ</text:p>
          </table:table-cell>
          <table:table-cell table:style-name="ce2" office:value-type="date" office:date-value="2015-02-11" calcext:value-type="date">
            <text:p>11/02/201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AULA NATURALEZA DE MÁGUEZ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ARA DESPACHO PROFESORES EUTL</text:p>
          </table:table-cell>
          <table:table-cell table:style-name="ce2" office:value-type="date" office:date-value="2015-02-11" calcext:value-type="date">
            <text:p>11/02/201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UNIVERSITARI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S (5) DE TRABAJO PARA ECONOMÍA Y HACIENDA</text:p>
          </table:table-cell>
          <table:table-cell table:style-name="ce2" office:value-type="date" office:date-value="2015-02-09" calcext:value-type="date">
            <text:p>09/02/201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ECONOMÍA Y HACIEND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DE TRABAJO TEJIDO ESTANDAR PARA INDUSTRIA COMERC Y ENERGÍA</text:p>
          </table:table-cell>
          <table:table-cell table:style-name="ce2" office:value-type="date" office:date-value="2015-02-09" calcext:value-type="date">
            <text:p>09/02/201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DEP INDUSTRIA COMERCIO Y ENERG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EUTL</text:p>
          </table:table-cell>
          <table:table-cell table:style-name="ce2" office:value-type="date" office:date-value="2015-02-11" calcext:value-type="date">
            <text:p>11/02/201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UELA UNIVERSITARI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ESHUMIDIFICADOR PIU CUBE01051 PORTÁTIL -SALA EXPOS CENTRO DATOS</text:p>
          </table:table-cell>
          <table:table-cell table:style-name="ce2" office:value-type="date" office:date-value="2015-01-27" calcext:value-type="date">
            <text:p>27/01/2015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SALA EXPOSICIONES 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INFORMÁTICO SALA REUNIONES BIENESTAR SOCIAL</text:p>
          </table:table-cell>
          <table:table-cell table:style-name="ce2" office:value-type="date" office:date-value="2015-02-11" calcext:value-type="date">
            <text:p>11/02/201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BIENESTAR SOCI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INFORMÁTICO PARA HOSPITAL INSULAR</text:p>
          </table:table-cell>
          <table:table-cell table:style-name="ce2" office:value-type="date" office:date-value="2015-02-11" calcext:value-type="date">
            <text:p>11/02/201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HOSPITAL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A3 PARA PATRONATO DE TURISMO</text:p>
          </table:table-cell>
          <table:table-cell table:style-name="ce2" office:value-type="date" office:date-value="2015-02-11" calcext:value-type="date">
            <text:p>11/02/2015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PATRONATO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DIGITAL COLOR DEVELOP INEO+224E</text:p>
          </table:table-cell>
          <table:table-cell table:style-name="ce2" office:value-type="date" office:date-value="2015-02-11" calcext:value-type="date">
            <text:p>11/02/2015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PRESIDENCIA - SECRETARI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MPRESORA PARA ACTIVIDADES CLASIFICADAS</text:p>
          </table:table-cell>
          <table:table-cell table:style-name="ce2" office:value-type="date" office:date-value="2015-02-11" calcext:value-type="date">
            <text:p>11/02/2015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ACTIVIDADES CLASIFICAD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NIQUÍ CABALLERO Y SEÑORA HILANDO FINO - CULTURA</text:p>
          </table:table-cell>
          <table:table-cell table:style-name="ce2" office:value-type="date" office:date-value="2015-01-30" calcext:value-type="date">
            <text:p>30/01/201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CULTUR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ILLA GIRATORIA CON RESPALDO DESPACHO PROFESORES EUTL </text:p>
          </table:table-cell>
          <table:table-cell table:style-name="ce2" office:value-type="date" office:date-value="2015-02-09" calcext:value-type="date">
            <text:p>09/02/201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 UNIVERSITARIA DE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 PERSIANA METÁLICO EUTL</text:p>
          </table:table-cell>
          <table:table-cell table:style-name="ce2" office:value-type="date" office:date-value="2015-02-09" calcext:value-type="date">
            <text:p>09/02/201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ESC UNIVERSITARIA TURISM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TORRE PARA ÁREA DE CAZA</text:p>
          </table:table-cell>
          <table:table-cell table:style-name="ce2" office:value-type="date" office:date-value="2015-02-11" calcext:value-type="date">
            <text:p>11/02/201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office:value-type="string" calcext:value-type="string">
            <text:p>CAZ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ORTÁTIL ACER ES571-74YS PARA CENTRO DE DATOS</text:p>
          </table:table-cell>
          <table:table-cell table:style-name="ce2" office:value-type="date" office:date-value="2015-01-27" calcext:value-type="date">
            <text:p>27/01/201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NTRO DE DAT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LIBROS PARA FONDO BIBLIOTECA 2014</text:p>
          </table:table-cell>
          <table:table-cell table:style-name="ce2" office:value-type="date" office:date-value="2015-02-11" calcext:value-type="date">
            <text:p>11/02/201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IBLIOTECA INSULA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ES (2) PARA PATRIMONIO</text:p>
          </table:table-cell>
          <table:table-cell table:style-name="ce2" office:value-type="date" office:date-value="2015-02-11" calcext:value-type="date">
            <text:p>11/02/201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PATRIMONIO HISTÓRIC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ARA PARTICIPACIÓN CIUDADANA</text:p>
          </table:table-cell>
          <table:table-cell table:style-name="ce2" office:value-type="date" office:date-value="2015-02-11" calcext:value-type="date">
            <text:p>11/02/201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PARTICIPACIÓN CIUDADAN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ARA RECURSOS HUMANOS</text:p>
          </table:table-cell>
          <table:table-cell table:style-name="ce2" office:value-type="date" office:date-value="2015-02-11" calcext:value-type="date">
            <text:p>11/02/201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RECURSOS HUMAN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OFICINA ACCIÓN GLOBAL</text:p>
          </table:table-cell>
          <table:table-cell table:style-name="ce2" office:value-type="date" office:date-value="2015-02-11" calcext:value-type="date">
            <text:p>11/02/201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OFIC. ACCIÓN GLOB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ARA CONTRATACIÓN (JUAN RAMÓN)</text:p>
          </table:table-cell>
          <table:table-cell table:style-name="ce2" office:value-type="date" office:date-value="2015-02-11" calcext:value-type="date">
            <text:p>11/02/201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CONTRATACIÓN OBRAS SERV SUMINISTR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TORRE PARA PRESIDENCIA</text:p>
          </table:table-cell>
          <table:table-cell table:style-name="ce2" office:value-type="date" office:date-value="2015-02-11" calcext:value-type="date">
            <text:p>11/02/201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PRESIDENC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ORTÁTIL ACER <text:s/>PARA ECONOMÍA Y HACIENDA</text:p>
          </table:table-cell>
          <table:table-cell table:style-name="ce2" office:value-type="date" office:date-value="2015-02-11" calcext:value-type="date">
            <text:p>11/02/201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ECONOMÍA Y HACIEND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NITOR FLEXSCAN PARA GABINETE DE PRENSA - FOTÓGRAFO </text:p>
          </table:table-cell>
          <table:table-cell table:style-name="ce2" office:value-type="date" office:date-value="2015-02-11" calcext:value-type="date">
            <text:p>11/02/201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office:value-type="string" calcext:value-type="string">
            <text:p>GABINETE PRENSA - FOTÓGRAF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DENADOR PARA GRUPO PP</text:p>
          </table:table-cell>
          <table:table-cell table:style-name="ce2" office:value-type="date" office:date-value="2015-02-11" calcext:value-type="date">
            <text:p>11/02/201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GRUPO PP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TOCOPIADORA DIGITAL A3 PARA MEDIO AMBIENTE</text:p>
          </table:table-cell>
          <table:table-cell table:style-name="ce2" office:value-type="date" office:date-value="2015-02-11" calcext:value-type="date">
            <text:p>11/02/2015</text:p>
          </table:table-cell>
          <table:table-cell office:value-type="float" office:value="53" calcext:value-type="float">
            <text:p>53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SERVICIO MEDIO AMBI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INFORMÁTICO PARA MEDIOAMBIENTE - ELENA MATEO MEDEROS</text:p>
          </table:table-cell>
          <table:table-cell table:style-name="ce2" office:value-type="date" office:date-value="2015-02-11" calcext:value-type="date">
            <text:p>11/02/201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SERV MEDIOAMBIEN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ENERADOR PUESTO DE MANDO AVANZADO</text:p>
          </table:table-cell>
          <table:table-cell table:style-name="ce2" office:value-type="date" office:date-value="2015-02-09" calcext:value-type="date">
            <text:p>09/02/2015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44" calcext:value-type="float">
            <text:p>144</text:p>
          </table:table-cell>
          <table:table-cell office:value-type="string" calcext:value-type="string">
            <text:p>SERV PREVENCIÓN Y EXTINCIÓN INCENDI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NVERSOR TRIFÁSICO PARA MONTAJE PLANTA FOTOVOLTAICA 9 KW</text:p>
          </table:table-cell>
          <table:table-cell table:style-name="ce2" office:value-type="date" office:date-value="2015-04-24" calcext:value-type="date">
            <text:p>24/04/2015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ENERG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NVERSOR MONOFÁSICO PARA MONTAJE PLANTA FOTOVOLTAICA 9 KW</text:p>
          </table:table-cell>
          <table:table-cell table:style-name="ce2" office:value-type="date" office:date-value="2015-04-24" calcext:value-type="date">
            <text:p>24/04/2015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ENERG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ANCO BATERÍAS PARA MONTAJE PLANTA FOTOVOLTAICA 9 KW</text:p>
          </table:table-cell>
          <table:table-cell table:style-name="ce2" office:value-type="date" office:date-value="2015-02-24" calcext:value-type="date">
            <text:p>24/02/2015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ENERG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EGULADOR MAXIMIZADOR PARA MONTAJE PLANTA FOTOVOLTAICA 9 KW</text:p>
          </table:table-cell>
          <table:table-cell table:style-name="ce2" office:value-type="date" office:date-value="2015-04-24" calcext:value-type="date">
            <text:p>24/04/2015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ENERG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NITOR SMA PARA MONTAJE PLANTA FOTOVOLTAICA 9 KW</text:p>
          </table:table-cell>
          <table:table-cell table:style-name="ce2" office:value-type="date" office:date-value="2015-04-24" calcext:value-type="date">
            <text:p>24/04/2015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ENERG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NTADOR BIDIRECCIONAL TRIFÁSICO MONTAJE PLANTA FOTOVOLTAICA 9 KW</text:p>
          </table:table-cell>
          <table:table-cell table:style-name="ce2" office:value-type="date" office:date-value="2015-04-24" calcext:value-type="date">
            <text:p>24/04/2015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ENEGÍ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EPÓSITOS ACERO INOX AISI304/316 CAPACIDAD 130 M3</text:p>
          </table:table-cell>
          <table:table-cell table:style-name="ce2" office:value-type="date" office:date-value="1998-03-02" calcext:value-type="date">
            <text:p>02/03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COMPLEJO AGROINDUSTRIAL DE TEGUIS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EPÓSITOS ACERO INOX AISI304/316 <text:s/>CAMISA REFRIG CAPACIDAD 21 M3</text:p>
          </table:table-cell>
          <table:table-cell table:style-name="ce2" office:value-type="date" office:date-value="1998-03-02" calcext:value-type="date">
            <text:p>02/03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COMPLEJO AGROINDUSTRIAL DE TEGUIS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EPÓSITOS ACERO INOX AISI304/316 CAPACIDAD 21M3</text:p>
          </table:table-cell>
          <table:table-cell table:style-name="ce2" office:value-type="date" office:date-value="1998-03-02" calcext:value-type="date">
            <text:p>02/03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COMPLEJO AGROINDUSTRIAL DE TEGUIS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EPOSITOS ACERO INOX AISI304/316-FERMENTACIÓN V. TINTO CAP15 M3 <text:s/></text:p>
          </table:table-cell>
          <table:table-cell table:style-name="ce2" office:value-type="date" office:date-value="1998-03-02" calcext:value-type="date">
            <text:p>02/03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COMPLEJO AGROINDUSTRIAL DE TEGUIS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EPÓSITOS ISOTERMO ACERO INOX AISI304 TINTO BLANCO ROSA 13M3</text:p>
          </table:table-cell>
          <table:table-cell table:style-name="ce2" office:value-type="date" office:date-value="1998-03-02" calcext:value-type="date">
            <text:p>02/03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COMPLEJO AGROINDUSTRIAL DE TEGUIS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RENSA NEUMÁTICA HORIZONTAL 20 HL</text:p>
          </table:table-cell>
          <table:table-cell table:style-name="ce2" office:value-type="date" office:date-value="1998-03-02" calcext:value-type="date">
            <text:p>02/03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COMPLEJO AGROINDUSTRIAL DE TEGUIS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ESPALILLADORA 10000 KG/H</text:p>
          </table:table-cell>
          <table:table-cell table:style-name="ce2" office:value-type="date" office:date-value="1998-03-02" calcext:value-type="date">
            <text:p>02/03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COMPLEJO AGROINDUSTRIAL DE TEGUIS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UIPO DE FRÍO 45000FRIG/H MARCA CADALPE</text:p>
          </table:table-cell>
          <table:table-cell table:style-name="ce2" office:value-type="date" office:date-value="1998-03-02" calcext:value-type="date">
            <text:p>02/03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COMPLEJO AGROINDUSTRIAL DE TEGUIS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GRUPO EMBOTELLADO</text:p>
          </table:table-cell>
          <table:table-cell table:style-name="ce2" office:value-type="date" office:date-value="1998-03-02" calcext:value-type="date">
            <text:p>02/03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COMPLEJO AGROINDUSTRIAL DE TEGUIS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ILTRO PRENSA DE PLACAS, 55 PLACAS DE 500X500 MM</text:p>
          </table:table-cell>
          <table:table-cell table:style-name="ce2" office:value-type="date" office:date-value="1998-03-02" calcext:value-type="date">
            <text:p>02/03/1998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COMPLEJO AGROINDUSTRIAL DE TEGUISE</text:p>
          </table:table-cell>
          <table:table-cell table:number-columns-repeated="59"/>
        </table:table-row>
        <table:table-row table:style-name="ro1" table:number-rows-repeated="10459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ienesmuebles_20_-_20_copia" style:display-name="PageStyle_bienesmuebles - cop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2-10T14:05:30</meta:creation-date>
    <dc:creator>AmparoR</dc:creator>
    <dc:date>2015-12-10T14:09:35</dc:date>
    <meta:document-statistic meta:table-count="1" meta:cell-count="13160" meta:object-count="0"/>
    <meta:generator>LibreOffice/7.2.2.2$Windows_X86_64 LibreOffice_project/02b2acce88a210515b4a5bb2e46cbfb63fe97d56</meta:generator>
  </office:meta>
</office:document-meta>
</file>